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zijnde een snuffelmarktvergunning: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nuffelmarktvergunning </text:p>
            <text:p text:style-name="common-al">
            <text:span text:style-name="nadrukvet">Locatie: Kerkplein</text:span>
          </text:p>
            <text:p text:style-name="common-al">Datum: 17 april 2016 </text:p>
            <text:p text:style-name="common-al">Dossiernummer: 2015-06-0057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3088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8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8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zijnde een snuffelmarktvergunning: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88</meta:user-defined>
    <meta:user-defined meta:name="OVERHEIDop.GmbID/DC.identifier">gmb-2015-53088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4-17</meta:user-defined>
    <meta:user-defined meta:name="xs:date/OVERHEIDop.einddatum">2016-04-17</meta:user-defined>
    <meta:user-defined meta:name="OVERHEID.EPSG28992/DC.spatial">190879 443536</meta:user-defined>
    <meta:user-defined meta:name="OVERHEIDop.versieInformatie"/>
  </office:meta>
</office:document-meta>
</file>