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Omgevingsvergunning activiteit milieu Alkmaarseweg 9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luit genomen door: </text:span>college van burgemeester en wethouders</text:p>
            <text:p text:style-name="common-al">
            <text:span text:style-name="nadrukvet">Grondslag:</text:span> artikel 2.1, lid 1, sub e onder 1 en 3 van de Wet algemene bepalingen omgevingsrecht.</text:p>
            <text:p text:style-name="common-al">
            <text:span text:style-name="nadrukvet">Onderwerp:</text:span> omgevingsvergunning activiteit milieu. </text:p>
            <text:p text:style-name="common-al">
            <text:span text:style-name="nadrukvet">Plangebied: </text:span>Alkmaarseweg 9 te Middenmeer</text:p>
            <text:p text:style-name="common-al">
            <text:span text:style-name="nadrukvet">Doel plan: </text:span>besloten om een omgevingsvergunning activiteit milieu te verlenen aan Melkveebedrijf A.J. Smit voor het oprichten en in werking hebben van een bestaande melkveehouderij op het perceel Alkmaarseweg 9 te Middenmeer.</text:p>
            <text:p text:style-name="common-al">Tegen het ontwerpbesluit zijn geen zienswijzen naar voren gebracht. Het besluit is niet gewijzigd ten opzichte van het ontwerpbesluit.</text:p>
            <text:p text:style-name="tussenkopcur">
            <text:span text:style-name="nadrukvet">Ter inzage</text:span>
          </text:p>
            <text:p text:style-name="common-al">U kunt de omgevingsvergunning met de bijbehorende stukken van 18 juni 2015 tot en met 30 juli 2015 inzien tijdens openingstijden in het gemeentekantoor in MFA De Ontmoeting, De Verwachting 1, 1761 VM in Anna Paulowna. Wilt u meer informatie? Maak dan een afspraak met de Regionale Uitvoeringsdienst Noord-Holland Noord via tel. (088) 1021300.</text:p>
            <text:p text:style-name="tussenkopcur">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na de dag waarop het besluit ter inzage is gelegd, beroep instellen bij de Rechtbank Noord-Holland, sector bestuursrecht, postbus 1621, 2003 BR in Haarlem. </text:p>
            <text:p text:style-name="tussenkopcur">
            <text:span text:style-name="nadrukvet">Voorlopige voorziening</text:span>
          </text:p>
            <text:p text:style-name="common-al">Als u vindt dat, zolang nog niet op uw beroep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roep heeft ingesteld. Daarnaast moet er sprake zijn van een spoedeisend belang. </text:p>
            <text:p text:style-name="tussenkopcur">
            <text:span text:style-name="nadrukvet">Kosten</text:span>
          </text:p>
            <text:p text:style-name="last-al">Aan het instellen van beroep e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30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Omgevingsvergunning activiteit milieu Alkmaarseweg 9 te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83</meta:user-defined>
    <meta:user-defined meta:name="OVERHEIDop.GmbID/DC.identifier">gmb-2015-53083</meta:user-defined>
    <meta:user-defined meta:name="OVERHEID.Gemeente/DC.creator">Hollands Kroon</meta:user-defined>
    <meta:user-defined meta:name="OVERHEID.TaxonomieBeleidsagenda/OVERHEID.category">Natuur en milieu | Bodem</meta:user-defined>
    <meta:user-defined meta:name="OVERHEID.TaxonomieBeleidsagenda/OVERHEID.category">Natuur en milieu | Afval</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PP 9</meta:user-defined>
    <meta:user-defined meta:name="OVERHEIDop.woonplaats">Middenmeer</meta:user-defined>
    <meta:user-defined meta:name="OVERHEIDop.straatnaam">Alkmaarse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27984 534230</meta:user-defined>
    <meta:user-defined meta:name="OVERHEIDop.versieInformatie"/>
  </office:meta>
</office:document-meta>
</file>