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 veranderen inrichting  Expeditieweg 4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tussenkopcur">
            <text:span text:style-name="nadrukvet">Locatie: </text:span>
            <text:span text:style-name="nadrukvet">Expeditieweg 4, 7007 CM </text:span>
            <text:span text:style-name="nadrukvet">Doetinhem</text:span>
          </text:p>
            <text:p text:style-name="common-al">Omschrijving:          veranderen inrichting </text:p>
            <text:p text:style-name="common-al">Dossiernummer:     Apvvaodvz6b</text:p>
            <text:p text:style-name="common-al">Datum verzending: 28 mei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80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80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80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 veranderen inrichting  Expeditieweg 4 te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80</meta:user-defined>
    <meta:user-defined meta:name="OVERHEIDop.GmbID/DC.identifier">gmb-2015-53080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CM 4</meta:user-defined>
    <meta:user-defined meta:name="OVERHEIDop.woonplaats">Doetinchem</meta:user-defined>
    <meta:user-defined meta:name="OVERHEIDop.straatnaam">Expediti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662 440002</meta:user-defined>
    <meta:user-defined meta:name="OVERHEIDop.versieInformatie"/>
  </office:meta>
</office:document-meta>
</file>