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 veranderen inrichting  Notenstraatje 5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tussenkopcur">
            <text:span text:style-name="nadrukvet">Locatie: </text:span>
            <text:span text:style-name="nadrukvet">Notenstraatje 5, 7031 EN Wehl</text:span>
          </text:p>
            <text:p text:style-name="common-al">Omschrijving:          veranderen inrichting </text:p>
            <text:p text:style-name="common-al">Dossiernummer:     Apvm8kmkbcv</text:p>
            <text:p text:style-name="common-al">Datum verzending: 3 juni 2015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53079</text:span><text:line-break/><text:date style:data-style-name="dag" text:fixed="true" text:date-value="2015-06-16"/><text:line-break/><text:date style:data-style-name="jaar" text:fixed="true" text:date-value="2015-06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079</text:span><text:date style:data-style-name="nicedate" text:fixed="true" text:date-value="201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 veranderen inrichting  Notenstraatje 5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6</meta:user-defined>
    <meta:user-defined meta:name="OVERHEIDop.publicationIssue">53079</meta:user-defined>
    <meta:user-defined meta:name="OVERHEIDop.GmbID/DC.identifier">gmb-2015-53079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EN 5</meta:user-defined>
    <meta:user-defined meta:name="OVERHEIDop.woonplaats">Wehl</meta:user-defined>
    <meta:user-defined meta:name="OVERHEIDop.straatnaam">Notenstraatje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3464 441750</meta:user-defined>
    <meta:user-defined meta:name="OVERHEIDop.versieInformatie"/>
  </office:meta>
</office:document-meta>
</file>