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 veranderen inrichting  Houtmolenstraat 2 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tussenkopcur">
            <text:span text:style-name="nadrukvet">Locatie: </text:span>
            <text:span text:style-name="nadrukvet">Houtmolenstraat</text:span>
            <text:span text:style-name="nadrukvet"> 2, 7008 AR</text:span>
            <text:span text:style-name="nadrukvet">  Doetinchem</text:span>
          </text:p>
            <text:p text:style-name="common-al">Omschrijving:          veranderen inrichting </text:p>
            <text:p text:style-name="common-al">Dossiernummer:     Apxb90p2t85</text:p>
            <text:p text:style-name="common-al">Datum verzending: 3 jun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078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78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78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 veranderen inrichting  Houtmolenstraat 2 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78</meta:user-defined>
    <meta:user-defined meta:name="OVERHEIDop.GmbID/DC.identifier">gmb-2015-53078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AR 2</meta:user-defined>
    <meta:user-defined meta:name="OVERHEIDop.woonplaats">Doetinchem</meta:user-defined>
    <meta:user-defined meta:name="OVERHEIDop.straatnaam">Houtmol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837 442923</meta:user-defined>
    <meta:user-defined meta:name="OVERHEIDop.versieInformatie"/>
  </office:meta>
</office:document-meta>
</file>