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kaartleesautomaat aan de Varsseveldseweg 168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tussenkopcur">
            <text:span text:style-name="nadrukvet">Locatie: </text:span>
            <text:span text:style-name="nadrukvet">Varsseveldseweg</text:span>
            <text:span text:style-name="nadrukvet"> 168, 7003 AC Doetinchem</text:span>
          </text:p>
            <text:p text:style-name="common-al">Omschrijving: plaatsen kaartleesautomaat</text:p>
            <text:p text:style-name="common-al">Dossiernummer: 14zk017525</text:p>
            <text:p text:style-name="common-al">Datum verzending: 3 juni2015</text:p>
            <text:p text:style-name="common-al">Vanaf 16 juni 2015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27 juli 2015 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7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kaartleesautomaat aan de Varsseveldseweg 168 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76</meta:user-defined>
    <meta:user-defined meta:name="OVERHEIDop.GmbID/DC.identifier">gmb-2015-53076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C 168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258 442433</meta:user-defined>
    <meta:user-defined meta:name="OVERHEIDop.versieInformatie"/>
  </office:meta>
</office:document-meta>
</file>