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 veranderen inrichting  Broekstraat 10 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tussenkopcur">
            <text:span text:style-name="nadrukvet">Locatie: </text:span>
            <text:span text:style-name="nadrukvet">Broekstraat</text:span>
            <text:span text:style-name="nadrukvet"> 10, 7009 ZB</text:span>
            <text:span text:style-name="nadrukvet">  Doetinchem</text:span>
          </text:p>
            <text:p text:style-name="common-al">Omschrijving:          veranderen inrichting </text:p>
            <text:p text:style-name="common-al">Dossiernummer:     V2015-0627</text:p>
            <text:p text:style-name="common-al">Datum verzending: 4 jun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74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7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7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 veranderen inrichting  Broekstraat 10 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74</meta:user-defined>
    <meta:user-defined meta:name="OVERHEIDop.GmbID/DC.identifier">gmb-2015-53074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ZB 10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420 444442</meta:user-defined>
    <meta:user-defined meta:name="OVERHEIDop.versieInformatie"/>
  </office:meta>
</office:document-meta>
</file>