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Grutbroek 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Grutbroek 6, 7008 AM</text:span>
            <text:span text:style-name="nadrukvet">  Doetinchem</text:span>
          </text:p>
            <text:p text:style-name="common-al">Omschrijving:          veranderen inrichting </text:p>
            <text:p text:style-name="common-al">Dossiernummer:     15ZK016185</text:p>
            <text:p text:style-name="common-al">Datum verzending: 4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Grutbroek 6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3</meta:user-defined>
    <meta:user-defined meta:name="OVERHEIDop.GmbID/DC.identifier">gmb-2015-5307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M 6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44 443233</meta:user-defined>
    <meta:user-defined meta:name="OVERHEIDop.versieInformatie"/>
  </office:meta>
</office:document-meta>
</file>