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veranderen inrichting  Transportweg 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tussenkopcur">
            <text:span text:style-name="nadrukvet">Locatie: </text:span>
            <text:span text:style-name="nadrukvet">Transporstweg</text:span>
            <text:span text:style-name="nadrukvet"> 6, 7007 CN</text:span>
            <text:span text:style-name="nadrukvet">  Doetinchem</text:span>
          </text:p>
            <text:p text:style-name="common-al">Omschrijving:          veranderen inrichting </text:p>
            <text:p text:style-name="common-al">Dossiernummer:     Aq3pvgf4q3h</text:p>
            <text:p text:style-name="common-al">Datum verzending: 9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7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veranderen inrichting  Transportweg 6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72</meta:user-defined>
    <meta:user-defined meta:name="OVERHEIDop.GmbID/DC.identifier">gmb-2015-5307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N 6</meta:user-defined>
    <meta:user-defined meta:name="OVERHEIDop.woonplaats">Doetinchem</meta:user-defined>
    <meta:user-defined meta:name="OVERHEIDop.straatnaam">Transpor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66 440229</meta:user-defined>
    <meta:user-defined meta:name="OVERHEIDop.versieInformatie"/>
  </office:meta>
</office:document-meta>
</file>