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Groot Hagen 2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Groot Hagen 2, 7009 AM  Doetinchem</text:span>
          </text:p>
            <text:p text:style-name="common-al">Omschrijving:          veranderen inrichting </text:p>
            <text:p text:style-name="common-al">Dossiernummer:     Aq3gv3zqcib</text:p>
            <text:p text:style-name="common-al">Datum verzending: 9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0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Groot Hagen 2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0</meta:user-defined>
    <meta:user-defined meta:name="OVERHEIDop.GmbID/DC.identifier">gmb-2015-5307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M 2</meta:user-defined>
    <meta:user-defined meta:name="OVERHEIDop.woonplaats">Doetinchem</meta:user-defined>
    <meta:user-defined meta:name="OVERHEIDop.straatnaam">Groot Hag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17 443409</meta:user-defined>
    <meta:user-defined meta:name="OVERHEIDop.versieInformatie"/>
  </office:meta>
</office:document-meta>
</file>