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- Uitschrijving uit Basisregistratie Personen per 3 december 2014 - De heer D.G. Muskus, Meppellaan 12, 2253 XJ Voorschoten, nieuw adres: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kennisgeving Wet gemeentelijke basisadministratie persoonsgegevens VOW II</text:p>
            <text:p text:style-name="common-al">Op grond van artikel 2.22 van de Wet Basisregistratie Personen (BRP) delen burgemeester en wethouders van de gemeente Voorschoten mee, dat per 3 december 2014 ambtshalve de bijhouding van de persoonslijst is opgeschort met als reden E (emigratie).</text:p>
            <text:p text:style-name="tussenkopcur">
            <text:span text:style-name="nadrukvet">Bezwaar</text:span>
          </text:p>
            <text:p text:style-name="last-al">Indien er bezwaar is tegen om per 3 december 2014 genoemde personen uit te schrijven uit de BRP van de gemeente Voorschoten kan men op grond van artikel 6:7 van de Algemene wet bestuursrecht, binnen zes weken schriftelijk bezwaar indienen. U kunt uw bezwaar indienen bij het college van Burgemeester en Wethouders van de gemeente Voorschoten, Postbus 393, 2250 AJ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530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- Uitschrijving uit Basisregistratie Personen per 3 december 2014 - De heer D.G. Muskus, Meppellaan 12, 2253 XJ Voorschoten, nieuw adres: Onb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07</meta:user-defined>
    <meta:user-defined meta:name="OVERHEIDop.GmbID/DC.identifier">gmb-2015-5307</meta:user-defined>
    <meta:user-defined meta:name="OVERHEID.Gemeente/DC.creator">Voorschoten</meta:user-defined>
    <meta:user-defined meta:name="OVERHEID.TaxonomieBeleidsagenda/OVERHEID.category">Migratie en integratie | Emigratie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XJ 1h</meta:user-defined>
    <meta:user-defined meta:name="OVERHEIDop.woonplaats">Voorschoten</meta:user-defined>
    <meta:user-defined meta:name="OVERHEIDop.straatnaam">Meppel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680 462255</meta:user-defined>
    <meta:user-defined meta:name="OVERHEIDop.versieInformatie"/>
  </office:meta>
</office:document-meta>
</file>