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reinigen van asbestbesmetting in woning t.g.v. aangetroffen restanten vloerzeil: Grevengoedlaan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        Grevengoedlaan 62, 7009 DX Doetinchem</text:p>
            <text:p text:style-name="common-al">Omschrijving:		reinigen van asbestbesmetting in woning t.g.v. aangetroffen restanten vloerzeil</text:p>
            <text:p text:style-name="common-al">Dossiernummer:	20150083</text:p>
            <text:p text:style-name="common-al">Datum verzending:	03-06-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6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reinigen van asbestbesmetting in woning t.g.v. aangetroffen restanten vloerzeil: Grevengoedlaan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69</meta:user-defined>
    <meta:user-defined meta:name="OVERHEIDop.GmbID/DC.identifier">gmb-2015-53069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DX 62</meta:user-defined>
    <meta:user-defined meta:name="OVERHEIDop.woonplaats">Doetinchem</meta:user-defined>
    <meta:user-defined meta:name="OVERHEIDop.straatnaam">Grevengoed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29 443971</meta:user-defined>
    <meta:user-defined meta:name="OVERHEIDop.versieInformatie"/>
  </office:meta>
</office:document-meta>
</file>