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Sociaal Statuut gemeente Kaag en Braassem 2015</text:p>
      <text:section text:name="regeling_id1-3-2" text:style-name="regeling">
        <text:section text:name="aanhef_id1-3-2-1" text:style-name="aanhef">
          <text:section text:name="preambule_id1-3-2-1-1" text:style-name="preambule">
            <text:p text:style-name="al">Burgemeester en wethouders van de gemeente Kaag en Braassem;</text:p>
            <text:p text:style-name="al">gelet op:</text:p>
            <text:p text:style-name="al">de Gemeentewet, artikel 160;</text:p>
            <text:p text:style-name="al">de Wet op de ondernemingsraden (WOR);</text:p>
            <text:p text:style-name="al">de Collectieve Arbeidsvoorwaardenregeling (CAR) en de Uitwerkingsovereenkomst (UWO), met name de artikelen 8:3, 8:3:1, 12:1:5, 12:2 en 15:1:10 en hoofdstuk 10d;</text:p>
            <text:p text:style-name="al">gezien de bereikte overeenstemming met de werknemers vertegenwoordiging in de commissie voor georganiseerd overleg, zoals door deze vertegenwoordigers is gemeld op 16 april 2015. </text:p>
            <text:p text:style-name="al">
            <text:span text:style-name="nadrukvet">Besluit: </text:span>
          </text:p>
            <text:p text:style-name="al">
            <text:span text:style-name="nadrukvet">vast te stellen het:</text:span>
          </text:p>
            <text:p text:style-name="al">Sociaal statuut gemeente Kaag en Braassem 201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uitgangspunten</text:p>
            <text:section text:name="artikel_id1-3-2-2-1-2" text:style-name="artikel">
              <text:p text:style-name="artikel_kop_titel"><text:span text:style-name="artikel_kop_label">Artikel</text:span> <text:span text:style-name="artikel_kop_nr">1:1</text:span> Definities</text:p>
              <text:p text:style-name="al">In dit sociaal statuut wordt verstaan onder:</text:p>
              <text:list text:style-name="id1-3-2-2-1-2-3">
                <text:list-item text:style-override="id1-3-2-2-1-2-3-1">
                  <text:number>•</text:number>
                  <text:p text:style-name="al">
                  <text:span text:style-name="nadrukvet">bezoldiging</text:span>: het salaris, vermeerderd met het bedrag van de aan de ambtenaar toegekende emolumenten en toelagen, niet zijnde onkostenvergoedingen;</text:p>
                </text:list-item>
                <text:list-item text:style-override="id1-3-2-2-1-2-3-2">
                  <text:number>•</text:number>
                  <text:p text:style-name="al">
                  <text:span text:style-name="nadrukvet">boventalligheid</text:span>
                  <text:span text:style-name="nadrukvet">: </text:span>situatie waarbij de ambtenaar wegens reorganisatie niet kan terugkeren in de formatie na de reorganisatie </text:p>
                </text:list-item>
                <text:list-item text:style-override="id1-3-2-2-1-2-3-3">
                  <text:number>•</text:number>
                  <text:p text:style-name="al">
                  <text:span text:style-name="nadrukvet">CAR</text:span>
                  <text:span text:style-name="nadrukvet">: </text:span>Collectieve Arbeidsvoorwaardenregeling voor de sector gemeenten;</text:p>
                </text:list-item>
                <text:list-item text:style-override="id1-3-2-2-1-2-3-4">
                  <text:number>•</text:number>
                  <text:p text:style-name="al">
                  <text:span text:style-name="nadrukvet">diensttijd</text:span>
                  <text:span text:style-name="nadrukvet">: </text:span>de periode van het ononderbroken dienstverband bij de gemeente Kaag en Braassem en de rechtsvoorgangers de gemeente Jacobswoude en de gemeente Alkemade. </text:p>
                </text:list-item>
                <text:list-item text:style-override="id1-3-2-2-1-2-3-5">
                  <text:number>•</text:number>
                  <text:p text:style-name="al">
                  <text:span text:style-name="nadrukvet">functie</text:span>
                  <text:span text:style-name="nadrukvet">: </text:span>het geheel van werkzaamheden dat de ambtenaar volgens zijn functiebeschrijving verricht;</text:p>
                </text:list-item>
                <text:list-item text:style-override="id1-3-2-2-1-2-3-6">
                  <text:number>•</text:number>
                  <text:p text:style-name="al">
                  <text:span text:style-name="nadrukvet">georganiseerd overleg</text:span>
                  <text:span text:style-name="nadrukvet">:</text:span> de commissie voor georganiseerd overleg zoals bedoeld in hoofdstuk 12 van de CAR;</text:p>
                </text:list-item>
                <text:list-item text:style-override="id1-3-2-2-1-2-3-7">
                  <text:number>•</text:number>
                  <text:p text:style-name="al">
                  <text:span text:style-name="nadrukvet">geschikte functie</text:span>
                  <text:span text:style-name="nadrukvet">: </text:span>een functie die niet valt onder het begrip passende functie, maar die de ambtenaar bereid is te vervullen en waarvan de functieschaal maximaal twee schalen lager is dan de schaal van de functie waarop de ambtenaar was geplaatst direct voorafgaand aan de organisatiewijziging;</text:p>
                </text:list-item>
                <text:list-item text:style-override="id1-3-2-2-1-2-3-8">
                  <text:number>•</text:number>
                  <text:p text:style-name="al">
                  <text:span text:style-name="nadrukvet">gewijzigde functie: </text:span>een functie waarvan het takenpakket zodanig wijzigt dat de functie een overwegend andere inhoud krijgt en/of als gevolg van toepassing van HR21 in een andere functiereeks of functiegroep terecht komt.</text:p>
                </text:list-item>
                <text:list-item text:style-override="id1-3-2-2-1-2-3-9">
                  <text:number>•</text:number>
                  <text:p text:style-name="al">
                  <text:span text:style-name="nadrukvet">herplaatsing: </text:span>het na een organisatiewijziging plaatsen van een boventallig verklaarde ambtenaar in een passende of geschikte functie binnen of buiten de organisatie.</text:p>
                </text:list-item>
              </text:list>
              <text:list text:style-name="id1-3-2-2-1-2-4">
                <text:list-item text:style-override="id1-3-2-2-1-2-4-1">
                  <text:number>•</text:number>
                  <text:p text:style-name="al">
                  <text:span text:style-name="nadrukvet">ambtenaar:</text:span> hij die door of vanwege de gemeente is aangesteld om in openbare dienst werkzaam te zijn alsmede hij met wie een arbeidsovereenkomst naar burgerlijk recht is aangegaan.</text:p>
                </text:list-item>
                <text:list-item text:style-override="id1-3-2-2-1-2-4-2">
                  <text:number>•</text:number>
                  <text:p text:style-name="al">
                  <text:span text:style-name="nadrukvet">krimpfunctie</text:span>
                  <text:span text:style-name="nadrukvet">: </text:span>een functie die wordt aangemerkt als ongewijzigd, maar waarvan de formatieve ruimte wordt verminderd ten opzichte van de situatie vóór de organisatiewijziging;</text:p>
                </text:list-item>
                <text:list-item text:style-override="id1-3-2-2-1-2-4-3">
                  <text:number>•</text:number>
                  <text:p text:style-name="al">
                  <text:span text:style-name="nadrukvet">ondernemingsraad</text:span>
                  <text:span text:style-name="nadrukvet">: </text:span>de ondernemingsraad van de gemeente Kaag en Braassem;</text:p>
                </text:list-item>
                <text:list-item text:style-override="id1-3-2-2-1-2-4-4">
                  <text:number>•</text:number>
                  <text:p text:style-name="al">
                  <text:span text:style-name="nadrukvet">ongewijzigde functie</text:span>
                  <text:span text:style-name="nadrukvet">: </text:span>een functie die gelijk of nagenoeg gelijk is aan de functie die de ambtenaar voor de organisatiewijziging vervulde;</text:p>
                </text:list-item>
                <text:list-item text:style-override="id1-3-2-2-1-2-4-5">
                  <text:number>•</text:number>
                  <text:p text:style-name="al">
                  <text:span text:style-name="nadrukvet">organisatiewijziging</text:span>
                  <text:span text:style-name="nadrukvet">: </text:span>een belangrijke inkrimping of wijziging van de werkzaamheden van de gemeente Kaag en Braassem of een belangrijke wijziging van de laatst vastgestelde organisatie structuur van de gemeente Kaag en Braassem, die niet van tijdelijke aard is en die personele gevolgen met zich meebrengt, waaronder privatisering en publiekrechtelijke taakoverheveling; </text:p>
                </text:list-item>
                <text:list-item text:style-override="id1-3-2-2-1-2-4-6">
                  <text:number>•</text:number>
                  <text:p text:style-name="al">
                  <text:span text:style-name="nadrukvet">passende functie</text:span>
                  <text:span text:style-name="nadrukvet">: </text:span>een functie binnen of buiten de organisatie waarin de ambtenaar gezien zijn persoon, opleiding, ervaring, omstandigheden en objectief vast te stellen vooruitzichten in redelijkheid kan worden geplaatst en waarbij geldt dat de functie niet meer dan één salarisschaal lager is gewaardeerd dan de functie die hij laatstelijk heeft vervuld.</text:p>
                </text:list-item>
                <text:list-item text:style-override="id1-3-2-2-1-2-4-7">
                  <text:number>•</text:number>
                  <text:p text:style-name="al">
                  <text:span text:style-name="nadrukvet">personele gevolgen</text:span>
                  <text:span text:style-name="nadrukvet">: </text:span>gevolgen voor de functie of de rechtspositie van de betrokken ambtenaren;</text:p>
                </text:list-item>
                <text:list-item text:style-override="id1-3-2-2-1-2-4-8">
                  <text:number>•</text:number>
                  <text:p text:style-name="al">
                  <text:span text:style-name="nadrukvet">plaatsing</text:span>
                  <text:span text:style-name="nadrukvet">: </text:span>het in het kader van een organisatiewijziging plaatsen van een ambtenaar in een ongewijzigde functie binnen de nieuwe organisatie.</text:p>
                </text:list-item>
                <text:list-item text:style-override="id1-3-2-2-1-2-4-9">
                  <text:number>•</text:number>
                  <text:p text:style-name="al">
                  <text:span text:style-name="nadrukvet">privatisering</text:span>
                  <text:span text:style-name="nadrukvet">: </text:span>organisatiewijziging die het gevolg is van de verzelfstandiging van een deel van de organisatie tot een nieuwe (privaatrechtelijke) rechtspersoon of de overdracht van een deel van de organisatie aan een derde (privaatrechtelijke) partij;</text:p>
                </text:list-item>
                <text:list-item text:style-override="id1-3-2-2-1-2-4-10">
                  <text:number>•</text:number>
                  <text:p text:style-name="al">
                  <text:span text:style-name="nadrukvet">publiekrechtelijke taakoverheveling</text:span>
                  <text:span text:style-name="nadrukvet">: </text:span>organisatiewijziging die het gevolg is van de overheveling van een deel van de organisatie naar een ander publiekrechtelijk orgaan;</text:p>
                </text:list-item>
                <text:list-item text:style-override="id1-3-2-2-1-2-4-11">
                  <text:number>•</text:number>
                  <text:p text:style-name="al">
                  <text:span text:style-name="nadrukvet">salaris:</text:span> het salaris als bedoeld in artikel 3:1 van de CAR;</text:p>
                </text:list-item>
                <text:list-item text:style-override="id1-3-2-2-1-2-4-12">
                  <text:number>•</text:number>
                  <text:p text:style-name="al">
                  <text:span text:style-name="nadrukvet">salaris</text:span>
                  <text:span text:style-name="nadrukvet">aanspraken</text:span>
                  <text:span text:style-name="nadrukvet">: </text:span>de opeenvolgende periodieke salarisverhogingen van de salarisschaal waarin de ambtenaar is geplaatst tot en met het hoogste bedrag van de schaal van de ambtenaar en eventueel schriftelijk vastgelegde individuele salarisafspraken;</text:p>
                </text:list-item>
                <text:list-item text:style-override="id1-3-2-2-1-2-4-13">
                  <text:number>•</text:number>
                  <text:p text:style-name="al">
                  <text:span text:style-name="nadrukvet">sociaal plan</text:span>
                  <text:span text:style-name="nadrukvet">: </text:span>nadere afspraken, gebaseerd en aanvullend op dit sociaal statuut, met betrekking tot de personele gevolgen van een organisatiewijziging, waaronder ook begrepen eventuele privatisering of publiekrechtelijke taakoverheveling.</text:p>
                </text:list-item>
                <text:list-item text:style-override="id1-3-2-2-1-2-4-14">
                  <text:number>•</text:number>
                  <text:p text:style-name="al">
                  <text:span text:style-name="nadrukvet">toelage:</text:span> de toelage waarmee het salaris wordt vermeerderd ingevolge de Bezoldigingsregeling van de gemeente Kaag en Braassem;</text:p>
                </text:list-item>
                <text:list-item text:style-override="id1-3-2-2-1-2-4-15">
                  <text:number>•</text:number>
                  <text:p text:style-name="al">
                  <text:span text:style-name="nadrukvet">werkgever</text:span>
                  <text:span text:style-name="nadrukvet">: </text:span>het college van burgemeester en wethouders van de gemeente Kaag en Braassem</text:p>
                </text:list-item>
              </text:list>
            </text:section>
            <text:section text:name="artikel_id1-3-2-2-1-3" text:style-name="artikel">
              <text:p text:style-name="artikel_kop_titel"><text:span text:style-name="artikel_kop_label">Artikel</text:span> <text:span text:style-name="artikel_kop_nr">1:2</text:span> Werkingssfeer</text:p>
              <text:p text:style-name="al">Dit sociaal statuut is van toepassing op alle organisatiewijzigingen in de gemeentelijke organisatie, niet zijnde een organisatiewijziging als gevolg van een gemeentelijke herindeling.</text:p>
            </text:section>
            <text:p text:style-name="hoofdstuk_bottom"/>
          </text:section>
          <text:section text:name="hoofdstuk_id1-3-2-2-2" text:style-name="hoofdstuk">
            <text:p text:style-name="hoofdstuk_kop"><text:span text:style-name="label">Hoofdstuk</text:span> <text:span text:style-name="nr">2:</text:span> Procedure bepalingen</text:p>
            <text:section text:name="artikel_id1-3-2-2-2-2" text:style-name="artikel">
              <text:p text:style-name="artikel_kop_titel"><text:span text:style-name="artikel_kop_label">Artikel</text:span> <text:span text:style-name="artikel_kop_nr">2:1</text:span> Taakverdeling tussen ondernemingsraad en georganiseerd overleg</text:p>
              <text:p text:style-name="al">Ten aanzien van de medezeggenschap van ambtenaren en vakcentrales geldt het algemene uitgangspunt dat onderwerpen die gedurende het proces van organisatiewijziging aan bod komen, primair door één orgaan worden behandeld.</text:p>
            </text:section>
            <text:section text:name="artikel_id1-3-2-2-2-3" text:style-name="artikel">
              <text:p text:style-name="artikel_kop_titel"><text:span text:style-name="artikel_kop_label">Artikel</text:span> <text:span text:style-name="artikel_kop_nr">2:2</text:span> Informatieverstrekking over besluiten betreffende organisatiewijziging</text:p>
              <text:list text:style-name="id1-3-2-2-2-3-2">
                <text:list-item text:style-override="id1-3-2-2-2-3-2">
                  <text:number>1.</text:number>
                  <text:p text:style-name="al">De werkgever informeert tijdig de ondernemingsraad, het georganiseerd overleg en de betrokken ambtenaren over het voornemen om een organisatiewijziging te onderzoeken en over de voortgang van het onderzoek. </text:p>
                </text:list-item>
                <text:list-item text:style-override="id1-3-2-2-2-3-3">
                  <text:number>2.</text:number>
                  <text:p text:style-name="al">In het proces van advisering en besluitvorming over de organisatiewijziging worden de regels, die zijn gegeven in of met de Wet op de Ondernemingsraden en het hoofdstuk 12 van de CAR, in acht genomen. </text:p>
                </text:list-item>
              </text:list>
            </text:section>
            <text:section text:name="artikel_id1-3-2-2-2-4" text:style-name="artikel">
              <text:p text:style-name="artikel_kop_titel"><text:span text:style-name="artikel_kop_label">Artikel</text:span> <text:span text:style-name="artikel_kop_nr">2:3</text:span> Was-wordt lijst</text:p>
              <text:p text:style-name="al">Bij een organisatiewijziging wordt door of namens de werkgever een ‘was-wordt lijst’ opgesteld. Met deze lijst wordt aangegeven welke status een oude functie heeft in de nieuwe organisatie:</text:p>
              <text:list text:style-name="id1-3-2-2-2-4-3">
                <text:list-item text:style-override="id1-3-2-2-2-4-3-1">
                  <text:number>a.</text:number>
                  <text:p text:style-name="al">Ongewijzigd</text:p>
                </text:list-item>
                <text:list-item text:style-override="id1-3-2-2-2-4-3-2">
                  <text:number>b.</text:number>
                  <text:p text:style-name="al">Gewijzigd </text:p>
                </text:list-item>
                <text:list-item text:style-override="id1-3-2-2-2-4-3-3">
                  <text:number>c.</text:number>
                  <text:p text:style-name="al">Vervallen.</text:p>
                </text:list-item>
              </text:list>
            </text:section>
            <text:section text:name="artikel_id1-3-2-2-2-5" text:style-name="artikel">
              <text:p text:style-name="artikel_kop_titel"><text:span text:style-name="artikel_kop_label">Artikel</text:span> <text:span text:style-name="artikel_kop_nr">2:4</text:span> Opstellen sociaal plan</text:p>
              <text:p text:style-name="al">Er wordt een sociaal plan opgesteld door de werkgever als in het georganiseerd overleg overeenstemming is over de noodzaak tot het opstellen van een dergelijk plan als aanvulling op en/of vervanging van bepalingen in het sociaal statuut. Over de inhoud van het sociaal plan moet overeenstemming zijn tussen werkgever en de werknemersvertegenwoordiging die plaats heeft in het GO.</text:p>
            </text:section>
            <text:p text:style-name="hoofdstuk_bottom"/>
          </text:section>
          <text:section text:name="hoofdstuk_id1-3-2-2-3" text:style-name="hoofdstuk">
            <text:p text:style-name="hoofdstuk_kop"><text:span text:style-name="label">Hoofdstuk</text:span> <text:span text:style-name="nr">3:</text:span> Uitgangspunten voor het proces betreffende plaatsing</text:p>
            <text:section text:name="artikel_id1-3-2-2-3-2" text:style-name="artikel">
              <text:p text:style-name="artikel_kop_titel"><text:span text:style-name="artikel_kop_label">Artikel</text:span> <text:span text:style-name="artikel_kop_nr">3:1</text:span> Werkgelegenheid bij organisatiewijziging</text:p>
              <text:p text:style-name="al">De werkgever zal zich tot het uiterste inspannen om te voorkomen dat de ambtenaren onvrijwillig werkloos raken. </text:p>
            </text:section>
            <text:section text:name="artikel_id1-3-2-2-3-3" text:style-name="artikel">
              <text:p text:style-name="artikel_kop_titel"><text:span text:style-name="artikel_kop_label">Artikel</text:span> <text:span text:style-name="artikel_kop_nr">3:2</text:span> Doel plaatsingsprocedure</text:p>
              <text:p text:style-name="al">Het doel van de plaatsingsprocedure is de invulling van functies kwalitatief en kwantitatief zo goed mogelijk te realiseren. Na de plaatsingsprocedure wordt duidelijk welke ambtenaren de functies in de nieuwe organisatie gaan vervullen en welke ambtenaren als boventallig worden aangewezen. </text:p>
            </text:section>
            <text:section text:name="artikel_id1-3-2-2-3-4" text:style-name="artikel">
              <text:p text:style-name="artikel_kop_titel"><text:span text:style-name="artikel_kop_label">Artikel</text:span> <text:span text:style-name="artikel_kop_nr">3:3</text:span> Mens volgt werk</text:p>
              <text:p text:style-name="al">Bij plaatsing in een functie na de organisatiewijziging geldt als hoofdregel: mens volgt werk.</text:p>
            </text:section>
            <text:section text:name="artikel_id1-3-2-2-3-5" text:style-name="artikel">
              <text:p text:style-name="artikel_kop_titel"><text:span text:style-name="artikel_kop_label">Artikel</text:span> <text:span text:style-name="artikel_kop_nr">3:4</text:span> Richtlijn (her)plaatsing als het aantal ambtenaren de beschikbare functies overtreft.</text:p>
              <text:list text:style-name="id1-3-2-2-3-5-2">
                <text:list-item text:style-override="id1-3-2-2-3-5-2">
                  <text:number> 1. </text:number>
                  <text:p text:style-name="al">In het geval waarin het aantal te plaatsen c.q. te herplaatsen ambtenaren de beschikbare formatie (bij krimpfuncties) dan wel het aantal beschikbare passende of geschikte functies (in andere gevallen) overtreft, wordt bij de plaatsing het afspiegelingsbeginsel gehanteerd in lijn van de regeling in het private arbeidsrecht met de titel Ontslagbesluit. Hierbij wordt uitgegaan van de volgende leeftijdscategorieën:</text:p>
                  <text:list text:style-name="id1-3-2-2-3-5-2-3">
                    <text:list-item text:style-override="id1-3-2-2-3-5-2-3-1">
                      <text:number>-</text:number>
                      <text:p text:style-name="al">15 tot en met 24 jaar;</text:p>
                    </text:list-item>
                    <text:list-item text:style-override="id1-3-2-2-3-5-2-3-2">
                      <text:number>-</text:number>
                      <text:p text:style-name="al">25 tot en met 34 jaar;</text:p>
                    </text:list-item>
                    <text:list-item text:style-override="id1-3-2-2-3-5-2-3-3">
                      <text:number>-</text:number>
                      <text:p text:style-name="al">35 tot en met 44 jaar;</text:p>
                    </text:list-item>
                    <text:list-item text:style-override="id1-3-2-2-3-5-2-3-4">
                      <text:number>-</text:number>
                      <text:p text:style-name="al">45 tot en met 54 jaar;</text:p>
                    </text:list-item>
                    <text:list-item text:style-override="id1-3-2-2-3-5-2-3-5">
                      <text:number>-</text:number>
                      <text:p text:style-name="al">55 jaar en ouder.</text:p>
                    </text:list-item>
                  </text:list>
                </text:list-item>
              </text:list>
              <text:p text:style-name="al">Binnen elke leeftijdsgroep komt de ambtenaar met de langste diensttijd als eerste voor plaatsing c.q. herplaatsing in aanmerking. Hiermee wordt gestreefd naar een gelijke leeftijdsverdeling na de organisatiewijziging ten opzicht van de verdeling vóór de organisatiewijziging.</text:p>
              <text:list text:style-name="id1-3-2-2-3-5-4">
                <text:list-item text:style-override="id1-3-2-2-3-5-4">
                  <text:number> 2. </text:number>
                  <text:p text:style-name="al">Van het in het vorige lid te hanteren afspiegelingsbeginsel kan worden afgeweken als de werkgever aannemelijk maakt dat een ambtenaar over zodanige bijzondere kennis of bekwaamheden beschikt, dat een ontslag voor het functioneren van de organisatie te bezwaarlijk zou zijn.</text:p>
                </text:list-item>
              </text:list>
            </text:section>
            <text:section text:name="artikel_id1-3-2-2-3-6" text:style-name="artikel">
              <text:p text:style-name="artikel_kop_titel"><text:span text:style-name="artikel_kop_label">Artikel</text:span> <text:span text:style-name="artikel_kop_nr">3:5</text:span> Plaatsing in leidinggevende functie</text:p>
              <text:p text:style-name="al">Voor plaatsing in managementfuncties geldt de in artikel 3:3 genoemde hoofdregel. Plaatsing in een managementfunctie vindt echter alleen plaats als de ambtenaar geschikt is voor de functie. </text:p>
            </text:section>
            <text:section text:name="artikel_id1-3-2-2-3-7" text:style-name="artikel">
              <text:p text:style-name="artikel_kop_titel"><text:span text:style-name="artikel_kop_label">Artikel</text:span> <text:span text:style-name="artikel_kop_nr">3:6</text:span> Voorlopige vaststelling plaatsingslijst</text:p>
              <text:p text:style-name="al">De werkgever stelt een voorlopige plaatsings- en herplaatsingslijst vast waarin de voornemens tot plaatsing, respectievelijk herplaatsing worden opgenomen. De ambtenaar wordt schriftelijk in kennis gesteld van het voornemen tot plaatsing, respectievelijk herplaatsing dat op hem van toepassing is. </text:p>
            </text:section>
            <text:section text:name="artikel_id1-3-2-2-3-8" text:style-name="artikel">
              <text:p text:style-name="artikel_kop_titel"><text:span text:style-name="artikel_kop_label">Artikel</text:span> <text:span text:style-name="artikel_kop_nr">3:7</text:span> Voorlopige plaatsing in ongewijzigde functie</text:p>
              <text:p text:style-name="al">De ambtenaar, van wie de functie welke hij voor de organisatiewijziging uitoefende wordt aangemerkt als ongewijzigde functie, wordt voorlopig geplaatst op deze functie in de gewijzigde organisatie, tenzij sprake is van een krimpfunctie. In het laatste geval vindt toepassing plaats van artikel 3:4 van dit sociaal statuut.</text:p>
            </text:section>
            <text:section text:name="artikel_id1-3-2-2-3-9" text:style-name="artikel">
              <text:p text:style-name="artikel_kop_titel"><text:span text:style-name="artikel_kop_label">Artikel</text:span> <text:span text:style-name="artikel_kop_nr">3:8</text:span> Voorlopige herplaatsing in gewijzigde of nieuwe functie</text:p>
              <text:list text:style-name="id1-3-2-2-3-9-2">
                <text:list-item text:style-override="id1-3-2-2-3-9-2">
                  <text:number>1.</text:number>
                  <text:p text:style-name="al">Als de functie van de ambtenaar na de organisatiewijziging is gewijzigd of is vervallen, dan wel wanneer er voor de ambtenaar sprake is van een krimpfunctie, vindt voorlopige herplaatsing van de ambtenaar plaats in een passende of geschikte functie binnen de beschikbare formatie. </text:p>
                </text:list-item>
                <text:list-item text:style-override="id1-3-2-2-3-9-3">
                  <text:number>2.</text:number>
                  <text:p text:style-name="al">De voorlopige herplaatsing in een gewijzigde of nieuwe functie vindt alleen plaats als de ambtenaar geschikt is voor de functie of deze geschiktheid in een periode van één jaar kan worden bereikt. </text:p>
                </text:list-item>
                <text:list-item text:style-override="id1-3-2-2-3-9-4">
                  <text:number>3.</text:number>
                  <text:p text:style-name="al">De geschiktheid van een ambtenaar voor een functie wordt met name bepaald aan de hand van genoten opleiding, (werk)ervaring, competenties, enfunctioneren op grond van vastgestelde beoordelingen en/of andere vastgelegde verslagen inzake het functioneren. </text:p>
                </text:list-item>
                <text:list-item text:style-override="id1-3-2-2-3-9-5">
                  <text:number>4.</text:number>
                  <text:p text:style-name="al">Als sprake is van gelijke geschiktheid van ambtenaren voor een functie kan een selectie assessment of capaciteitstest worden uitgevoerd.</text:p>
                </text:list-item>
              </text:list>
            </text:section>
            <text:section text:name="artikel_id1-3-2-2-3-10" text:style-name="artikel">
              <text:p text:style-name="artikel_kop_titel"><text:span text:style-name="artikel_kop_label">Artikel</text:span> <text:span text:style-name="artikel_kop_nr">3:9</text:span> Bedenkingen tegen voorstel</text:p>
              <text:list text:style-name="id1-3-2-2-3-10-2">
                <text:list-item text:style-override="id1-3-2-2-3-10-2">
                  <text:number>1.</text:number>
                  <text:p text:style-name="al">De ambtenaar die bedenkingen heeft tegen het voornemen tot plaatsing, respectievelijk herplaatsing kan deze binnen 14 dagen schriftelijk indienen bij de werkgever.</text:p>
                </text:list-item>
                <text:list-item text:style-override="id1-3-2-2-3-10-3">
                  <text:number>2.</text:number>
                  <text:p text:style-name="al">De ambtenaar kan verzoeken om te worden gehoord. </text:p>
                </text:list-item>
                <text:list-item text:style-override="id1-3-2-2-3-10-4">
                  <text:number>3.</text:number>
                  <text:p text:style-name="al">De werkgever legt de bedenkingen voor aan de herplaatsingscommissie.</text:p>
                </text:list-item>
                <text:list-item text:style-override="id1-3-2-2-3-10-5">
                  <text:number>4.</text:number>
                  <text:p text:style-name="al">De herplaatsingscommissie brengt advies uit aan de werkgever over de ingediende bedenkingen. De herplaatsingscommissie krijgt de beschikking over alle relevante informatie die hij nodig acht om tot zijn advisering te komen. Daartoe kan de herplaatsingscommissie bovendien de indiener van de bedenkingen en de werkgever horen. Van het horen wordt een schriftelijk verslag opgemaakt. </text:p>
                </text:list-item>
              </text:list>
            </text:section>
            <text:section text:name="artikel_id1-3-2-2-3-11" text:style-name="artikel">
              <text:p text:style-name="artikel_kop_titel"><text:span text:style-name="artikel_kop_label">Artikel</text:span> <text:span text:style-name="artikel_kop_nr">3:10</text:span> Herplaatsingscommissie</text:p>
              <text:p text:style-name="al">De herplaatsingscommissie bestaat uit: </text:p>
              <text:list text:style-name="id1-3-2-2-3-11-3">
                <text:list-item text:style-override="id1-3-2-2-3-11-3-1">
                  <text:number>a.</text:number>
                  <text:p text:style-name="al">de gemeentesecretaris; </text:p>
                </text:list-item>
                <text:list-item text:style-override="id1-3-2-2-3-11-3-2">
                  <text:number>b.</text:number>
                  <text:p text:style-name="al">een lid dat benoemd door de werknemersdelegatie vanuit de commissie voor Georganiseerd overleg, niet werkzaam bij of voor de gemeente of vaste adviseur van de werknemersdelegatie vanuit de commissie voor georganiseerd overleg:</text:p>
                </text:list-item>
                <text:list-item text:style-override="id1-3-2-2-3-11-3-3">
                  <text:number>c.</text:number>
                  <text:p text:style-name="al">een onafhankelijke voorzitter, aan te wijzen door de leden onder a en b, niet werkzaam bij of voor de gemeente.</text:p>
                </text:list-item>
              </text:list>
            </text:section>
            <text:section text:name="artikel_id1-3-2-2-3-12" text:style-name="artikel">
              <text:p text:style-name="artikel_kop_titel"><text:span text:style-name="artikel_kop_label">Artikel</text:span> <text:span text:style-name="artikel_kop_nr">3:11</text:span> Plaatsingsbesluit</text:p>
              <text:p text:style-name="al">De werkgever stelt zo spoedig mogelijk na behandeling van de bedenkingen de voorlopige plaatsingslijst definitief vast en informeert de ambtenaar schriftelijk over de definitieve plaatsing door middel van een plaatsingsbesluit. Hierbij wordt zo nodig aangegeven op welke termijn en onder welke voorwaarden de ambtenaar wordt geplaatst. </text:p>
            </text:section>
            <text:section text:name="artikel_id1-3-2-2-3-13" text:style-name="artikel">
              <text:p text:style-name="artikel_kop_titel"><text:span text:style-name="artikel_kop_label">Artikel</text:span> <text:span text:style-name="artikel_kop_nr">3:12</text:span> Verplichting bij plaatsing en aanvaarden functie op lager niveau</text:p>
              <text:list text:style-name="id1-3-2-2-3-13-2">
                <text:list-item text:style-override="id1-3-2-2-3-13-2">
                  <text:number>1.</text:number>
                  <text:p text:style-name="al">Bij herplaatsing van de ambtenaar in een passende of geschikte functie van een lager niveau dan waarvan sprake was voor de functie van de ambtenaar voor de organisatiewijziging, geldt dat de ambtenaar en de werkgever zich inspannen om de ambtenaar weer terug te brengen naar een functie op het niveau van de oude functie. </text:p>
                </text:list-item>
                <text:list-item text:style-override="id1-3-2-2-3-13-3">
                  <text:number>2.</text:number>
                  <text:p text:style-name="al">Herplaatsing van de ambtenaar op een functie op het niveau van de oude functie is aan de orde als de ambtenaar geschikt is voor de functie of deze geschiktheid in een periode van één jaar kan worden bereikt.</text:p>
                </text:list-item>
              </text:list>
            </text:section>
            <text:section text:name="artikel_id1-3-2-2-3-14" text:style-name="artikel">
              <text:p text:style-name="artikel_kop_titel"><text:span text:style-name="artikel_kop_label">Artikel</text:span> <text:span text:style-name="artikel_kop_nr">3:13</text:span> Belangstellingsregistratie</text:p>
              <text:p text:style-name="al">Nadat de plaatsings- c.q. herplaatsingsbesluiten zijn genomen, worden alle ambtenaren in de gelegenheid gesteld de voorkeur kenbaar te maken voor opengestelde functies. </text:p>
            </text:section>
            <text:p text:style-name="hoofdstuk_bottom"/>
          </text:section>
          <text:section text:name="hoofdstuk_id1-3-2-2-4" text:style-name="hoofdstuk">
            <text:p text:style-name="hoofdstuk_kop"><text:span text:style-name="label">Hoofdstuk</text:span> <text:span text:style-name="nr">4:</text:span> Boventalligheid</text:p>
            <text:section text:name="artikel_id1-3-2-2-4-2" text:style-name="artikel">
              <text:p text:style-name="artikel_kop_titel"><text:span text:style-name="artikel_kop_label">Artikel</text:span> <text:span text:style-name="artikel_kop_nr">4:1</text:span> Geen passende of geschikte functie na organisatiewijziging</text:p>
              <text:list text:style-name="id1-3-2-2-4-2-2">
                <text:list-item text:style-override="id1-3-2-2-4-2-2">
                  <text:number>1.</text:number>
                  <text:p text:style-name="al">De ambtenaar wordt boventallig verklaard als de werkgever er niet in slaagt om de ambtenaar in een passende of geschikte functie onder te brengen in de nieuwe gemeentelijk organisatie of bij de nieuwe werkgever.</text:p>
                </text:list-item>
                <text:list-item text:style-override="id1-3-2-2-4-2-3">
                  <text:number>2.</text:number>
                  <text:p text:style-name="al">Op boventallig verklaarde ambtenaren is paragraaf 5 van hoofdstuk 10d van de CAR van toepassing.</text:p>
                </text:list-item>
              </text:list>
            </text:section>
            <text:section text:name="artikel_id1-3-2-2-4-3" text:style-name="artikel">
              <text:p text:style-name="artikel_kop_titel"><text:span text:style-name="artikel_kop_label">Artikel</text:span> <text:span text:style-name="artikel_kop_nr">4:2</text:span> Maatregelen ter voorkoming / vermindering van boventalligheid</text:p>
              <text:list text:style-name="id1-3-2-2-4-3-2">
                <text:list-item text:style-override="id1-3-2-2-4-3-2">
                  <text:number>1.</text:number>
                  <text:p text:style-name="al">Ambtenaren die geplaatst zijn – of zullen gaan worden – in de formatie van de nieuwe organisatie, kunnen die plaats opgeven zodat deze kan worden ingevuld met een boventallig ambtenaar. De ambtenaar krijgt met het beschikbaar stellen van zijn plaatsing de status van boventallig verklaarde ambtenaar.</text:p>
                </text:list-item>
                <text:list-item text:style-override="id1-3-2-2-4-3-3">
                  <text:number>2.</text:number>
                  <text:p text:style-name="al">Ambtenaren kunnen zowel individueel als in groepsverband een verzoek indienen om hun aanstellingsomvang terug te brengen, om zodoende formatie beschikbaar te stellen voor het plaatsen van boventallig verklaarde ambtenaren. </text:p>
                </text:list-item>
                <text:list-item text:style-override="id1-3-2-2-4-3-4">
                  <text:number>3.</text:number>
                  <text:p text:style-name="al">De onder 1 en 2 genoemde maatregelen worden gehonoreerd als een verantwoorde bedrijfsvoering dat toelaat.</text:p>
                </text:list-item>
              </text:list>
            </text:section>
            <text:section text:name="artikel_id1-3-2-2-4-4" text:style-name="artikel">
              <text:p text:style-name="artikel_kop_titel"><text:span text:style-name="artikel_kop_label">Artikel</text:span> <text:span text:style-name="artikel_kop_nr">4:3</text:span> Boventalligheid en vacante functies</text:p>
              <text:list text:style-name="id1-3-2-2-4-4-2">
                <text:list-item text:style-override="id1-3-2-2-4-4-2">
                  <text:number>1.</text:number>
                  <text:p text:style-name="al">Boventallig verklaarde ambtenaar genieten voorrang bij de vervulling van vacant geworden passende of geschikte functies binnen de organisatie. </text:p>
                </text:list-item>
                <text:list-item text:style-override="id1-3-2-2-4-4-3">
                  <text:number>2.</text:number>
                  <text:p text:style-name="al">Plaatsing geschiedt op basis van geschiktheid van de ambtenaar voor de functie. Dit in lijn met het bepaalde in artikel 3:8, tweede lid.</text:p>
                </text:list-item>
                <text:list-item text:style-override="id1-3-2-2-4-4-4">
                  <text:number>3.</text:number>
                  <text:p text:style-name="al">Bij gelijke geschiktheid gaat de ambtenaar met de langste diensttijd voor.</text:p>
                </text:list-item>
              </text:list>
            </text:section>
            <text:section text:name="artikel_id1-3-2-2-4-5" text:style-name="artikel">
              <text:p text:style-name="artikel_kop_titel"><text:span text:style-name="artikel_kop_label">Artikel</text:span> <text:span text:style-name="artikel_kop_nr">4:4</text:span> Boventalligheid en tijdelijke functies</text:p>
              <text:p text:style-name="al">Voor de boventallig verklaarde ambtenaar, die tijdelijk wordt geplaatst in een passende of geschikte tijdelijke functie en daardoor geen of onvoldoende uitvoering kan worden gegeven aan het ‘van werk naar werktraject ‘ – als bedoeld in hoofdstuk 10d van de CAR – kan in overleg het ‘van werk naar werktraject’ worden opgeschort. </text:p>
            </text:section>
            <text:section text:name="artikel_id1-3-2-2-4-6" text:style-name="artikel">
              <text:p text:style-name="artikel_kop_titel"><text:span text:style-name="artikel_kop_label">Artikel</text:span> <text:span text:style-name="artikel_kop_nr">4:5</text:span> Boventalligheid en het aanvaarden van functie elders</text:p>
              <text:list text:style-name="id1-3-2-2-4-6-2">
                <text:list-item text:style-override="id1-3-2-2-4-6-2">
                  <text:number>1.</text:number>
                  <text:p text:style-name="al">De ambtenaar die boventallig is verklaard, ontvangt bij een ontslag op eigen verzoek vanwege het aanvaarden van een functie elders gedurende één jaar een aanvulling tot het niveau van het bruto maandsalaris dat de ambtenaar genoot direct voorafgaand aan het ontslag. </text:p>
                </text:list-item>
                <text:list-item text:style-override="id1-3-2-2-4-6-3">
                  <text:number>2.</text:number>
                  <text:p text:style-name="al">De onder 1 genoemde aanvulling is naar rato voor de ambtenaar die een dienstverband accepteert met een kleinere betrekkingsomvang dan die van de aanstelling bij de gemeente. </text:p>
                </text:list-item>
              </text:list>
            </text:section>
            <text:p text:style-name="hoofdstuk_bottom"/>
          </text:section>
          <text:section text:name="hoofdstuk_id1-3-2-2-5" text:style-name="hoofdstuk">
            <text:p text:style-name="hoofdstuk_kop"><text:span text:style-name="label">Hoofdstuk</text:span> <text:span text:style-name="nr">5:</text:span> Arbeidsvoorwaarden en rechtspositie</text:p>
            <text:section text:name="artikel_id1-3-2-2-5-2" text:style-name="artikel">
              <text:p text:style-name="artikel_kop_titel"><text:span text:style-name="artikel_kop_label">Artikel</text:span> <text:span text:style-name="artikel_kop_nr">5:1</text:span> Salarisgarantie</text:p>
              <text:p text:style-name="al">De ambtenaar, die is geplaatst of herplaatst in een functie waarvan de functieschaal lager is dan de salarisschaal van de ambtenaar bij aanvang van de organisatiewijziging, behoudt zijn salaris en de salarisaanspraken van voor de organisatiewijziging.</text:p>
            </text:section>
            <text:section text:name="artikel_id1-3-2-2-5-3" text:style-name="artikel">
              <text:p text:style-name="artikel_kop_titel"><text:span text:style-name="artikel_kop_label">Artikel</text:span> <text:span text:style-name="artikel_kop_nr">5:2</text:span> Garantie functiegebonden toelage</text:p>
              <text:list text:style-name="id1-3-2-2-5-3-2">
                <text:list-item text:style-override="id1-3-2-2-5-3-2">
                  <text:number>1.</text:number>
                  <text:p text:style-name="al">Voor de ambtenaar die wordt geplaatst of herplaatst in een functie waarvoor geen of andere functiegebonden toelagen gelden dan die van de functie van de ambtenaar van voor de organisatiewijziging (oude functie), vervallen de functiegebonden toelage van de ‘oude’ functie </text:p>
                </text:list-item>
                <text:list-item text:style-override="id1-3-2-2-5-3-3">
                  <text:number>2.</text:number>
                  <text:p text:style-name="al">De ambtenaar, waarvan de bezoldiging als gevolg van het vervallen of het wijzigen van de functiegebonden toelagen een blijvende verlaging ondergaat, wordt een aflopende compensatie toegekend indien: </text:p>
                  <text:list text:style-name="id1-3-2-2-5-3-3-3">
                    <text:list-item text:style-override="id1-3-2-2-5-3-3-3-1">
                      <text:number>a.</text:number>
                      <text:p text:style-name="al">de ambtenaar is ingedeeld in het salaris van schaal 1 t/m 6 als bedoeld in artikel 3:1 van de CAR;</text:p>
                    </text:list-item>
                    <text:list-item text:style-override="id1-3-2-2-5-3-3-3-2">
                      <text:number>b.</text:number>
                      <text:p text:style-name="al">de ambtenaar deze toelagen gedurende ten minste twee jaren zonder wezenlijke onderbreking heeft genoten. </text:p>
                    </text:list-item>
                  </text:list>
                </text:list-item>
                <text:list-item text:style-override="id1-3-2-2-5-3-4">
                  <text:number>3.</text:number>
                  <text:p text:style-name="al">De compensatie kent het volgende verloop: </text:p>
                  <text:list text:style-name="id1-3-2-2-5-3-4-3">
                    <text:list-item text:style-override="id1-3-2-2-5-3-4-3-1">
                      <text:number>a.</text:number>
                      <text:p text:style-name="al">het eerste halfjaar na de (her)plaatsing ontvangt de ambtenaar 100% van de daling van de bezoldiging, die het gevolg is van het vervallen van de toelagen;</text:p>
                    </text:list-item>
                    <text:list-item text:style-override="id1-3-2-2-5-3-4-3-2">
                      <text:number>b.</text:number>
                      <text:p text:style-name="al">het tweede halfjaar na de (her)plaatsing ontvangt de ambtenaar 75% van de daling van de bezoldiging, die het gevolg is van het vervallen van de toelagen;</text:p>
                    </text:list-item>
                    <text:list-item text:style-override="id1-3-2-2-5-3-4-3-3">
                      <text:number>c.</text:number>
                      <text:p text:style-name="al">het derde halfjaar na de (her)plaatsing ontvangt de ambtenaar 50% van de daling van de bezoldiging, die het gevolg is van het vervallen van de toelagen;</text:p>
                    </text:list-item>
                    <text:list-item text:style-override="id1-3-2-2-5-3-4-3-4">
                      <text:number>d.</text:number>
                      <text:p text:style-name="al">het vierde halfjaar na de (her)plaatsing ontvangt de ambtenaar 25% van de daling van de bezoldiging, die het gevolg is van het vervallen van de toelagen.</text:p>
                    </text:list-item>
                  </text:list>
                </text:list-item>
              </text:list>
            </text:section>
            <text:section text:name="artikel_id1-3-2-2-5-4" text:style-name="artikel">
              <text:p text:style-name="artikel_kop_titel"><text:span text:style-name="artikel_kop_label">Artikel</text:span> <text:span text:style-name="artikel_kop_nr">5:3</text:span> Garantie persoonsgebonden toelage</text:p>
              <text:p text:style-name="al">De ambtenaar die wordt geplaatst in een functie binnen de gemeentelijke organisatie, behoudt recht op zijn persoonsgebonden toelagen, tenzij de functie waarop de ambtenaar is geplaatst of herplaatst een hogere schaal kent en de ambtenaar op basis van het artikel 4:4 in aanmerking komt voor deze hogere schaal. In dit geval wordt de toelage ingebouwd in het hogere salaris. </text:p>
            </text:section>
            <text:section text:name="artikel_id1-3-2-2-5-5" text:style-name="artikel">
              <text:p text:style-name="artikel_kop_titel"><text:span text:style-name="artikel_kop_label">Artikel</text:span> <text:span text:style-name="artikel_kop_nr">5:4</text:span> Salarisschaal bij plaatsing in een functie met een hogere functieschaal</text:p>
              <text:p text:style-name="al">De ambtenaar die wordt geplaatst in een functie binnen de gemeentelijke organisatie waarvoor een hogere functieschaal geldt dan de salarisschaal van de ambtenaar, zal deze hogere waardering ontvangen als vast is komen te staan dat de functie door de ambtenaar volledig en naar behoren wordt vervuld.</text:p>
            </text:section>
            <text:section text:name="artikel_id1-3-2-2-5-6" text:style-name="artikel">
              <text:p text:style-name="artikel_kop_titel"><text:span text:style-name="artikel_kop_label">Artikel</text:span> <text:span text:style-name="artikel_kop_nr">5:5</text:span> Voortzetting studiefaciliteiten</text:p>
              <text:list text:style-name="id1-3-2-2-5-6-2">
                <text:list-item text:style-override="id1-3-2-2-5-6-2">
                  <text:number>1.</text:number>
                  <text:p text:style-name="al">De ambtenaar behoudt de rechten die hem op grond van de gemaakte studieafspraken zijn toegekend, indien hij de studie voortzet.</text:p>
                </text:list-item>
                <text:list-item text:style-override="id1-3-2-2-5-6-3">
                  <text:number>2.</text:number>
                  <text:p text:style-name="al">De ambtenaar die is geplaatst in een andere functie binnen de gemeentelijke organisatie en die in overleg met zijn nieuwe leidinggevende besluit te stoppen met zijn studie, wordt ontheven van verplichtingen die voortvloeien uit de met betrekking tot zijn studie gemaakte afspraken.</text:p>
                </text:list-item>
              </text:list>
            </text:section>
            <text:p text:style-name="hoofdstuk_bottom"/>
          </text:section>
          <text:section text:name="hoofdstuk_id1-3-2-2-6" text:style-name="hoofdstuk">
            <text:p text:style-name="hoofdstuk_kop"><text:span text:style-name="label">Hoofdstuk</text:span> <text:span text:style-name="nr">6</text:span> : Privatisering en/of taakoverheveling</text:p>
            <text:section text:name="artikel_id1-3-2-2-6-2" text:style-name="artikel">
              <text:p text:style-name="artikel_kop_titel"><text:span text:style-name="artikel_kop_label">Artikel</text:span> <text:span text:style-name="artikel_kop_nr">6:1</text:span> Vergelijking arbeidsvoorwaarden</text:p>
              <text:p text:style-name="al">Bij een privatisering of publiekrechterlijke taakoverheveling, die tevens inhoudt dat ambtenaren overgaan naar een publieke of privaatrechterlijke werkgever, worden de arbeidsvoorwaarden van de gemeente Kaag en Braassem vergeleken met die van de publieke of privaatrechterlijke werkgever. Indien partijen in het GO van mening zijn dat de geconstateerde verschillen aanleiding zijn om daarover nadere afspraken te maken en vast te leggen, zullen deze onderdeel uitmaken van een op te stellen sociaal plan. </text:p>
            </text:section>
            <text:section text:name="artikel_id1-3-2-2-6-3" text:style-name="artikel">
              <text:p text:style-name="artikel_kop_titel"><text:span text:style-name="artikel_kop_label">Artikel</text:span> <text:span text:style-name="artikel_kop_nr">6:2</text:span> Werkgelegenheid bij privatisering of taakoverheveling</text:p>
              <text:p text:style-name="al">Bij wijzigingen als gevolg van privatisering of taakoverheveling treedt de werkgever in overleg met de privaatrechterlijke of publiekrechterlijke organisatie over de overname van ambtenaren. Afspraken die worden gemaakt over overname van ambtenaren worden schriftelijk vastgelegd.</text:p>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7:1</text:span> Hardheidsclausule</text:p>
              <text:p text:style-name="al">In het geval dat de toepassing van het sociaal statuut leidt tot een onbillijke situatie voor een ambtenaar, kan de werkgever afwijken van het sociaal statuut in een voor de ambtenaar gunstige zin. </text:p>
            </text:section>
            <text:section text:name="artikel_id1-3-2-2-7-3" text:style-name="artikel">
              <text:p text:style-name="artikel_kop_titel"><text:span text:style-name="artikel_kop_label">Artikel</text:span> <text:span text:style-name="artikel_kop_nr">7:2</text:span> Looptijd</text:p>
              <text:list text:style-name="id1-3-2-2-7-3-2">
                <text:list-item text:style-override="id1-3-2-2-7-3-2">
                  <text:number> 1. </text:number>
                  <text:p text:style-name="al">Dit sociaal statuut treedt in werking op de eerste dag nadat de vaststelling bekend is gemaakt en geldt voor onbepaalde tijd.</text:p>
                </text:list-item>
                <text:list-item text:style-override="id1-3-2-2-7-3-3">
                  <text:number> 2. </text:number>
                  <text:p text:style-name="al">Met ingang van de ingangsdatum van dit sociaal statuut vervalt ‘het sociaal statuut van de gemeente Kaag en Braassem 2015’, zoals is vastgesteld op 27 januari 2015.</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burgemeester en wethouders van de gemeente Kaag en Braassem op 28 april 2015.</text:p>
          </text:section>
          <text:section text:name="ondertekening_id1-3-2-3-2">
            <text:p><text:span text:style-name="functie">De gemeentesecretaris,</text:span></text:p>
            <text:p><text:span text:style-name="ondertekening_naam">
            <text:span text:style-name="voornaam">
              M.E. </text:span>
            <text:span text:style-name="achternaam">Spreij </text:span>
          </text:span></text:p>
            <text:p><text:span text:style-name="functie">De burgemeester,</text:span></text:p>
            <text:p><text:span text:style-name="ondertekening_naam">
            <text:span text:style-name="voornaam">mr. K.M. </text:span>
            <text:span text:style-name="achternaam">van der Velde-Menting</text:span>
          </text:span></text:p>
          </text:section>
          <text:section text:name="ondertekening_id1-3-2-3-3">
            <text:p><text:span text:style-name="deze">Ondertekening door de vertegenwoordigers van de toegelaten organisaties in de commissie voor Georganiseerd Overleg:</text:span></text:p>
            <text:p><text:span text:style-name="organisatie">FNV Overheid</text:span></text:p>
            <text:p><text:span text:style-name="organisatie">CNV Publieke Zaak</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306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06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Sociaal Statuut gemeente Kaag en Braass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066</meta:user-defined>
    <meta:user-defined meta:name="OVERHEIDop.GmbID/DC.identifier">gmb-2015-53066</meta:user-defined>
    <meta:user-defined meta:name="OVERHEID.Gemeente/DC.creator">Kaag en Braassem</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Overige besluiten van algemene strekking</meta:user-defined>
    <meta:user-defined meta:name="OVERHEID.Gemeente/DCTERMS.publisher">Kaag en Braassem</meta:user-defined>
    <meta:user-defined meta:name="OVERHEID.Gemeente/DC.spatial">Kaag en Braassem</meta:user-defined>
    <meta:user-defined meta:name="OVERHEIDop.versieInformatie"/>
  </office:meta>
</office:document-meta>
</file>