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besmetting op de zolderverdieping incl. asbesthoudende beplating op de zolderverdieping: Van Zadelhoffplein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        Van Zadelhoffplein 26, 7009 HP Doetinchem</text:p>
            <text:p text:style-name="common-al">Omschrijving:		saneren van asbestbesmetting op de zolderverdieping incl. asbesthoudende beplating op de zolderverdieping</text:p>
            <text:p text:style-name="common-al">Dossiernummer:	20150015</text:p>
            <text:p text:style-name="common-al">Datum verzending:	   03-06-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65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6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6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besmetting op de zolderverdieping incl. asbesthoudende beplating op de zolderverdieping: Van Zadelhoff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65</meta:user-defined>
    <meta:user-defined meta:name="OVERHEIDop.GmbID/DC.identifier">gmb-2015-53065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P 26</meta:user-defined>
    <meta:user-defined meta:name="OVERHEIDop.woonplaats">Doetinchem</meta:user-defined>
    <meta:user-defined meta:name="OVERHEIDop.straatnaam">Van Zadelhoff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48 443042</meta:user-defined>
    <meta:user-defined meta:name="OVERHEIDop.versieInformatie"/>
  </office:meta>
</office:document-meta>
</file>