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aanleggen van een alarminstallatie Keppelseweg 26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        Keppelseweg 26A, 7001 CG Doetinchem</text:p>
            <text:p text:style-name="common-al">Omschrijving:		aanleggen van een alarminstallatie</text:p>
            <text:p text:style-name="common-al">Dossiernummer:	20150309</text:p>
            <text:p text:style-name="common-al">Datum verzending:	8 juni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6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6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6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aanleggen van een alarminstallatie Keppelseweg 2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64</meta:user-defined>
    <meta:user-defined meta:name="OVERHEIDop.GmbID/DC.identifier">gmb-2015-53064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G 26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80 442662</meta:user-defined>
    <meta:user-defined meta:name="OVERHEIDop.versieInformatie"/>
  </office:meta>
</office:document-meta>
</file>