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plaatsen van reclame-uitingen Houtsmastraat 16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        Houtsmastraat 167, 7002 KD Doetinchem</text:p>
            <text:p text:style-name="common-al">Omschrijving:		plaatsen van reclame-uitingen</text:p>
            <text:p text:style-name="common-al">Dossiernummer:	20150171</text:p>
            <text:p text:style-name="common-al">Datum verzending:	21 mei 201511 juni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53061</text:span><text:line-break/><text:date style:data-style-name="dag" text:fixed="true" text:date-value="2015-06-16"/><text:line-break/><text:date style:data-style-name="jaar" text:fixed="true" text:date-value="2015-06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061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061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plaatsen van reclame-uitingen Houtsmastraat 16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6</meta:user-defined>
    <meta:user-defined meta:name="OVERHEIDop.publicationIssue">53061</meta:user-defined>
    <meta:user-defined meta:name="OVERHEIDop.GmbID/DC.identifier">gmb-2015-53061</meta:user-defined>
    <meta:user-defined meta:name="OVERHEID.Gemeente/DC.creator">Doetinchem</meta:user-defined>
    <meta:user-defined meta:name="OVERHEID.TaxonomieBeleidsagenda/OVERHEID.category">Economie | Bouwnijverh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2KD 167</meta:user-defined>
    <meta:user-defined meta:name="OVERHEIDop.woonplaats">Doetinchem</meta:user-defined>
    <meta:user-defined meta:name="OVERHEIDop.straatnaam">Houtsma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8912 443214</meta:user-defined>
    <meta:user-defined meta:name="OVERHEIDop.versieInformatie"/>
  </office:meta>
</office:document-meta>
</file>