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kappen van 19 bomen Leliestraat/Oude Terborgseweg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: Leliestraat/Oude Terborgseweg ong. in Doetinchem</text:p>
            <text:p text:style-name="common-al">Omschrijving:		kappen van 19 bomen</text:p>
            <text:p text:style-name="common-al">Dossiernummer:	20150255</text:p>
            <text:p text:style-name="common-al">Datum verzending:	11 juni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53058</text:span><text:line-break/><text:date style:data-style-name="dag" text:fixed="true" text:date-value="2015-06-16"/><text:line-break/><text:date style:data-style-name="jaar" text:fixed="true" text:date-value="2015-06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058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058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kappen van 19 bomen Leliestraat/Oude Terborgseweg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6</meta:user-defined>
    <meta:user-defined meta:name="OVERHEIDop.publicationIssue">53058</meta:user-defined>
    <meta:user-defined meta:name="OVERHEIDop.GmbID/DC.identifier">gmb-2015-53058</meta:user-defined>
    <meta:user-defined meta:name="OVERHEID.Gemeente/DC.creator">Doetinchem</meta:user-defined>
    <meta:user-defined meta:name="OVERHEID.TaxonomieBeleidsagenda/OVERHEID.category">Landbouw | Pla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CS</meta:user-defined>
    <meta:user-defined meta:name="OVERHEIDop.woonplaats">Doetinchem</meta:user-defined>
    <meta:user-defined meta:name="OVERHEIDop.straatnaam">Lelie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8361 440398</meta:user-defined>
    <meta:user-defined meta:name="OVERHEIDop.versieInformatie"/>
  </office:meta>
</office:document-meta>
</file>