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 op de voor en achtergevel van het pand Lohman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        Lohmanlaan 8, 7003 DL Doetinchem</text:p>
            <text:p text:style-name="common-al">Omschrijving:		plaatsen van een dakkapel op de voor en achtergevel van het pand</text:p>
            <text:p text:style-name="common-al">Dossiernummer:	20150253</text:p>
            <text:p text:style-name="common-al">Datum verzending:	10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5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 op de voor en achtergevel van het pand Lohman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57</meta:user-defined>
    <meta:user-defined meta:name="OVERHEIDop.GmbID/DC.identifier">gmb-2015-53057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L 8</meta:user-defined>
    <meta:user-defined meta:name="OVERHEIDop.woonplaats">Doetinchem</meta:user-defined>
    <meta:user-defined meta:name="OVERHEIDop.straatnaam">Lohma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40 441769</meta:user-defined>
    <meta:user-defined meta:name="OVERHEIDop.versieInformatie"/>
  </office:meta>
</office:document-meta>
</file>