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en Roggedreef 7 en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Roggedreef 7 en 9 7006 LW Doetinchem</text:p>
            <text:p text:style-name="common-al">Omschrijving:		plaatsen van een dakkapel op de voorzijde van de woningen</text:p>
            <text:p text:style-name="common-al">Dossiernummer:	20150254</text:p>
            <text:p text:style-name="common-al">Datum verzending:	10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5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 op de voorzijde van de woningen Roggedreef 7 en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54</meta:user-defined>
    <meta:user-defined meta:name="OVERHEIDop.GmbID/DC.identifier">gmb-2015-53054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W 7</meta:user-defined>
    <meta:user-defined meta:name="OVERHEIDop.woonplaats">Doetinchem</meta:user-defined>
    <meta:user-defined meta:name="OVERHEIDop.straatnaam">Rogge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411 442468</meta:user-defined>
    <meta:user-defined meta:name="OVERHEIDop.versieInformatie"/>
  </office:meta>
</office:document-meta>
</file>