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vrijstaande woning ter plaatse van de bedrijfsruimte Graaf Ottostraat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        Graaf Ottostraat 10, 7001 HN Doetinchem</text:p>
            <text:p text:style-name="common-al">Omschrijving:		bouwen van een vrijstaande woning ter plaatse van de bedrijfsruimte</text:p>
            <text:p text:style-name="common-al">Dossiernummer:	20150267</text:p>
            <text:p text:style-name="common-al">Datum verzending:	4 jun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3053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53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53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vrijstaande woning ter plaatse van de bedrijfsruimte Graaf Ottostraat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3053</meta:user-defined>
    <meta:user-defined meta:name="OVERHEIDop.GmbID/DC.identifier">gmb-2015-53053</meta:user-defined>
    <meta:user-defined meta:name="OVERHEID.Gemeente/DC.creator">Doetinchem</meta:user-defined>
    <meta:user-defined meta:name="OVERHEID.TaxonomieBeleidsagenda/OVERHEID.category">Economie | Bouwnijver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HN 10</meta:user-defined>
    <meta:user-defined meta:name="OVERHEIDop.woonplaats">Doetinchem</meta:user-defined>
    <meta:user-defined meta:name="OVERHEIDop.straatnaam">Graaf Otto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634 441530</meta:user-defined>
    <meta:user-defined meta:name="OVERHEIDop.versieInformatie"/>
  </office:meta>
</office:document-meta>
</file>