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en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46029</text:p>
            <text:p text:style-name="al"/>
            <text:p text:style-name="al">De raad van de gemeente Lelystad,</text:p>
            <text:p text:style-name="al">op voorstel van het college van de gemeente Lelystad d.d. 2 december 2014;</text:p>
            <text:p text:style-name="al"/>
            <text:p text:style-name="al">B E S L U I T:</text:p>
            <text:p text:style-name="al"/>
            <text:p text:style-name="al">onder gelijktijdige intrekking van de 'Verordening Starterslening Lelystad' de navolgende 'Verordening Starterslening Lelystad 2015' vast te stellen. </text:p>
            <text:p text:style-name="al"/>
            <text:p text:style-name="al">
            <text:span text:style-name="nadrukvet">Verordening Startersleningen Lelystad 2015</text:span>
          </text:p>
            <text:p text:style-name="al"/>
            <text:p text:style-name="al">
            <text:span text:style-name="nadrukvet">
              <text:span text:style-name="nadrukondlijn">Artikel 1 Begrippen</text:span>
            </text:span>
          </text:p>
            <text:p text:style-name="al">Deze verordening verstaat onder:</text:p>
            <text:p text:style-name="al">
            <text:span text:style-name="nadrukcur">a)</text:span>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span text:style-name="nadrukcur">b)</text:span>
            <text:span text:style-name="nadrukcur">college</text:span>: het college van burgemeester en wethouders van de gemeente Lelystad;</text:p>
            <text:p text:style-name="al">
            <text:span text:style-name="nadrukcur">c)</text:span>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p text:style-name="al">
            <text:span text:style-name="nadrukcur">d)</text:span>
            <text:span text:style-name="nadrukcur">Starterslening</text:span>: een lening die, na toekenning door het college, door SVn kan worden verstrekt aan aanvrager ten behoeve van de financiering van zijn eigen woning;<text:span text:style-name="nadrukcur">NHG</text:span>: Nationale Hypotheek Garantie, de publicitaire naam van de door Stichting Waarborgfonds Eigen Woningen, gevestigd ’s-Gravenhage, verstrekte borgtocht;</text:p>
            <text:p text:style-name="al">
            <text:span text:style-name="nadrukcur">e)</text:span>
            <text:span text:style-name="nadrukcur">SVn</text:span>: stichting Stimuleringsfonds Volkshuisvesting Nederlandse gemeenten, gevestigd te Hoevelaken.</text:p>
            <text:p text:style-name="al"/>
            <text:p text:style-name="al">
            <text:span text:style-name="nadrukvet">
              <text:span text:style-name="nadrukondlijn">Artikel 2 Toepassingsbereik</text:span>
            </text:span>
          </text:p>
            <text:list text:style-name="id1-3-2-2-1-23">
              <text:list-item text:style-override="id1-3-2-2-1-23-1">
                <text:number>1.</text:number>
                <text:p text:style-name="al">De gemeente Lelystad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1-23-2">
                <text:number>2.</text:number>
                <text:p text:style-name="al">Deze verordening is uitsluitend van toepassing op lening aanvragen:</text:p>
                <text:list text:style-name="id1-3-2-2-1-23-2-3">
                  <text:list-item text:style-override="id1-3-2-2-1-23-2-3-1">
                    <text:number>a.</text:number>
                    <text:p text:style-name="al">Van in Nederland woonachtige en verblijfsgerechtigde personen, die op het moment van de aanvraag zelfstandig een huurwoning of wooneenheid bewonen dan wel inwonend zijn en niet eerder eigenaar zijn geweest van een woning.</text:p>
                  </text:list-item>
                  <text:list-item text:style-override="id1-3-2-2-1-23-2-3-2">
                    <text:number>b.</text:number>
                    <text:p text:style-name="al">Voor het verwerven van bestaande koopwoningen in de gemeente Lelystad, </text:p>
                    <text:p text:style-name="al">waaronder <text:span text:style-name="nadrukondlijn">niet</text:span> begrepen huurwoningen, die van een woningcorporatie, ontwikkelaar of belegger worden verkregen, waarvan de koopsom van de bestaande woning niet hoger is dan € 150.000,= en waarvan de totale kosten voor verkrijgen in eigendom (verwervingskosten) niet meer bedragen dan de maximaal toegestane koopsom (€ 150.000,=) vermeerderd met het actuele percentage bijkomende kosten. Het percentage bijkomende kosten wordt vastgesteld op de maximale verwervingskostengrens die volgens de NHG normen ten tijde van de aanvraag geldt. Meerwerk en verbeterkosten zijn toegestaan voor de berekening van de hoogte van de Starterslening.</text:p>
                  </text:list-item>
                </text:list>
              </text:list-item>
              <text:list-item text:style-override="id1-3-2-2-1-23-3">
                <text:number>3.</text:number>
                <text:p text:style-name="al">De aanvrager moet de woning waarvoor een Starterslening wordt verstrekt zelf gaan bewonen.</text:p>
              </text:list-item>
            </text:list>
            <text:p text:style-name="al">
            <text:span text:style-name="nadrukvet">
              <text:span text:style-name="nadrukondlijn">Artikel 3 Budget</text:span>
            </text:span>
          </text:p>
            <text:list text:style-name="id1-3-2-2-1-25">
              <text:list-item text:style-override="id1-3-2-2-1-25-1">
                <text:number>1.</text:number>
                <text:p text:style-name="al">De raad van de gemeente Lelystad stelt jaarlijks het budget vast dat beschikbaar is voor het toekennen van Startersleningen.</text:p>
              </text:list-item>
              <text:list-item text:style-override="id1-3-2-2-1-25-2">
                <text:number>2.</text:number>
                <text:p text:style-name="al">Startersleningen worden alleen toegekend voor zover het vastgesteld budget hiervoor toereikend is.</text:p>
              </text:list-item>
              <text:list-item text:style-override="id1-3-2-2-1-25-3">
                <text:number>3.</text:number>
                <text:p text:style-name="al">Aanvragen, die in verband met het tweede lid niet kunnen worden toegekend, worden door het college afgewezen.</text:p>
              </text:list-item>
            </text:list>
            <text:p text:style-name="al">
            <text:span text:style-name="nadrukvet">
              <text:span text:style-name="nadrukondlijn">Artikel 4 Deelnemingsovereenkomst</text:span>
            </text:span>
          </text:p>
            <text:p text:style-name="al">Voor zover daar niet vanaf wordt geweken is hetgeen bepaald is in de deelnemingsovereenkomst tussen de gemeente Lelystad en SVn onverkort van toepassing op de aanvraag.</text:p>
            <text:p text:style-name="al"/>
            <text:p text:style-name="al">
            <text:span text:style-name="nadrukvet">
              <text:span text:style-name="nadrukondlijn">Artikel 5 Bevoegdheid college</text:span>
            </text:span>
          </text:p>
            <text:list text:style-name="id1-3-2-2-1-30">
              <text:list-item text:style-override="id1-3-2-2-1-30-1">
                <text:number>1.</text:number>
                <text:p text:style-name="al">Het college is bevoegd, met inachtneming van het bepaalde in deze verordening, een Starterslening </text:p>
                <text:p text:style-name="al"> toe te kennen.</text:p>
              </text:list-item>
              <text:list-item text:style-override="id1-3-2-2-1-30-2">
                <text:number>2.</text:number>
                <text:p text:style-name="al">Het college stelt de hoogte van de Starterslening vast, met dien verstande dat de hoogte van de Starterslening maximaal 20% van de totale verwervingskosten bedraagt. De totale verwervingskosten kunnen niet meer bedragen dan het maximale bedrag volgens de, op het moment van offreren van de Starterslening, geldende actuele NHG normen.</text:p>
              </text:list-item>
              <text:list-item text:style-override="id1-3-2-2-1-30-3">
                <text:number>3.</text:number>
                <text:p text:style-name="al">De Starterslening kan niet worden verstrekt indien een ander koopinstrument, (rente)kortings- of financiële regeling is toegekend.</text:p>
              </text:list-item>
              <text:list-item text:style-override="id1-3-2-2-1-30-4">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30-5">
                <text:number>5.</text:number>
                <text:p text:style-name="al">Zowel de eerste hypotheek als de Starterslening moeten worden verstrekt met NHG.</text:p>
              </text:list-item>
              <text:list-item text:style-override="id1-3-2-2-1-30-6">
                <text:number>6.</text:number>
                <text:p text:style-name="al">Het college kan aan de toekenning van Startersleningen nadere voorschriften verbinden.</text:p>
              </text:list-item>
            </text:list>
            <text:p text:style-name="al">
            <text:span text:style-name="nadrukvet">
              <text:span text:style-name="nadrukondlijn">Artikel 6 Procedure aanvraag en toekenning</text:span>
            </text:span>
          </text:p>
            <text:list text:style-name="id1-3-2-2-1-32">
              <text:list-item text:style-override="id1-3-2-2-1-32-1">
                <text:number>1.</text:number>
                <text:p text:style-name="al">Een aanvrager die, op grond van artikel 2 binnen het toepassingsbereik van de Starterslening valt, kan een SVn-aanvraagformulier Starterslening verkrijgen.</text:p>
              </text:list-item>
              <text:list-item text:style-override="id1-3-2-2-1-32-2">
                <text:number>2.</text:number>
                <text:p text:style-name="al">De verdere afhandeling en besluitvorming vindt plaats in overeenstemming met de hierna in artikel 8 bedoelde Procedures en Gemeentelijke Uitvoeringsregels Starterslening (met inbegrip van de nadere toelichting van uitvoeringsaspecten Starterslening).</text:p>
              </text:list-item>
              <text:list-item text:style-override="id1-3-2-2-1-32-3">
                <text:number>3.</text:number>
                <text:p text:style-name="al">Het college deelt de beslissing middels een toewijzing- of afwijzingsbesluit schriftelijk mee aan de aanvrager.</text:p>
              </text:list-item>
            </text:list>
            <text:p text:style-name="al">
            <text:span text:style-name="nadrukvet">
              <text:span text:style-name="nadrukondlijn">Artikel 7 Afwijzen aanvraag/intrekken toewijzing</text:span>
            </text:span>
          </text:p>
            <text:list text:style-name="id1-3-2-2-1-34">
              <text:list-item text:style-override="id1-3-2-2-1-34-1">
                <text:number>1.</text:number>
                <text:p text:style-name="al">Het college wijst een aanvraag af of trekt een toewijzingsbesluit Starterslening in, indien:</text:p>
                <text:list text:style-name="id1-3-2-2-1-34-1-3">
                  <text:list-item text:style-override="id1-3-2-2-1-34-1-3-1">
                    <text:number>a.</text:number>
                    <text:p text:style-name="al">het budget niet toereikend is om de aanvraag te honoreren;</text:p>
                  </text:list-item>
                </text:list>
                <text:list text:style-name="id1-3-2-2-1-34-1-4">
                  <text:list-item text:style-override="id1-3-2-2-1-34-1-4-1">
                    <text:number>b.</text:number>
                    <text:p text:style-name="al">er niet is voldaan aan de bij of krachtens deze verordening gestelde voorschriften en/of bepalingen;</text:p>
                  </text:list-item>
                </text:list>
                <text:list text:style-name="id1-3-2-2-1-34-1-5">
                  <text:list-item text:style-override="id1-3-2-2-1-34-1-5-1">
                    <text:number>c.</text:number>
                    <text:p text:style-name="al">de Starterslening is toegekend of vastgesteld op grond van onjuiste gegevens;</text:p>
                  </text:list-item>
                </text:list>
                <text:list text:style-name="id1-3-2-2-1-34-1-6">
                  <text:list-item text:style-override="id1-3-2-2-1-34-1-6-1">
                    <text:number>d.</text:number>
                    <text:p text:style-name="al">de koopovereenkomst van de betreffende eigen woning wordt ontbonden.</text:p>
                  </text:list-item>
                </text:list>
              </text:list-item>
              <text:list-item text:style-override="id1-3-2-2-1-34-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34-3">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pan text:style-name="nadrukvet">
              <text:span text:style-name="nadrukondlijn">Artikel 8 Voorwaarden SVn</text:span>
            </text:span>
          </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Lelystad en SVn.</text:p>
            <text:p text:style-name="al"/>
            <text:p text:style-name="al">
            <text:span text:style-name="nadrukvet">
              <text:span text:style-name="nadrukondlijn">Artikel 9 Nadere regels</text:span>
            </text:span>
          </text:p>
            <text:p text:style-name="al">Het college kan voor de uitvoering van deze verordening nadere regels vaststellen. </text:p>
            <text:p text:style-name="al"/>
            <text:p text:style-name="al">
            <text:span text:style-name="nadrukvet">
              <text:span text:style-name="nadrukondlijn">Artikel 10 Hardheidsclausule</text:span>
            </text:span>
          </text:p>
            <text:p text:style-name="al">Het college kan artikel 2 lid 2 buiten toepassing laten of daarvan afwijken, voorzover van toepassing gelet op het belang van de aanvrager leidt tot een onbillijkheid van overwegende aard.</text:p>
            <text:p text:style-name="al"/>
            <text:p text:style-name="al">
            <text:span text:style-name="nadrukvet">
              <text:span text:style-name="nadrukondlijn">Artikel 11 Inwerkingtreding</text:span>
            </text:span>
          </text:p>
            <text:p text:style-name="al">Deze verordening treedt in werking met ingang van de dag na die van bekendmaking.</text:p>
            <text:p text:style-name="al"/>
            <text:p text:style-name="al">
            <text:span text:style-name="nadrukvet">
              <text:span text:style-name="nadrukondlijn">Artikel 12 Citeertitel</text:span>
            </text:span>
          </text:p>
            <text:p text:style-name="al">Deze verordening kan worden aangehaald als ‘Verordening Startersleningen Lelystad 2015’.</text:p>
            <text:p text:style-name="al"/>
            <text:p text:style-name="al">Lelystad, 10 februari 2015. </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0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en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9</meta:user-defined>
    <meta:user-defined meta:name="OVERHEIDop.GmbID/DC.identifier">gmb-2015-53049</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6-18</meta:user-defined>
    <meta:user-defined meta:name="OVERHEID.Gemeente/DC.spatial">Lelystad</meta:user-defined>
    <meta:user-defined meta:name="OVERHEIDop.versieInformatie"/>
  </office:meta>
</office:document-meta>
</file>