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3 bomen Ambach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:Ambachtstraat ong. in Doetinchem</text:p>
            <text:p text:style-name="common-al">Omschrijving:		kappen van 3 bomen</text:p>
            <text:p text:style-name="common-al">Dossiernummer:	20150304</text:p>
            <text:p text:style-name="common-al">Datum verzending:	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4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4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4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3 bomen Ambach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48</meta:user-defined>
    <meta:user-defined meta:name="OVERHEIDop.GmbID/DC.identifier">gmb-2015-53048</meta:user-defined>
    <meta:user-defined meta:name="OVERHEID.Gemeente/DC.creator">Doetinchem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M 14</meta:user-defined>
    <meta:user-defined meta:name="OVERHEIDop.woonplaats">Doetinchem</meta:user-defined>
    <meta:user-defined meta:name="OVERHEIDop.straatnaam">Ambach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91 441271</meta:user-defined>
    <meta:user-defined meta:name="OVERHEIDop.versieInformatie"/>
  </office:meta>
</office:document-meta>
</file>