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UDIE REISKOSTENBIJDRAGE GEMEENTE LELYST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aadsbesluit</text:p>
            <text:section text:name="structuurtekst_id1-3-2-2-1-2" text:style-name="structuurtekst">
              <text:p text:style-name="al"/>
              <text:p text:style-name="al">Nummer: 141057872</text:p>
              <text:p text:style-name="al"/>
              <text:p text:style-name="al">De raad van de gemeente Lelystad,</text:p>
              <text:p text:style-name="al">op voorstel van het college van de gemeente Lelystad d.d. 10 maart 2015;</text:p>
              <text:p text:style-name="al"/>
              <text:p text:style-name="al">B E S L U I T:</text:p>
              <text:p text:style-name="al"/>
              <text:list text:style-name="id1-3-2-2-1-2-9">
                <text:list-item text:style-override="id1-3-2-2-1-2-9-1">
                  <text:number>1.</text:number>
                  <text:p text:style-name="al">de "Verordening studie reiskostenbijdrage gemeente Lelystad 2015" vast te stellen;</text:p>
                </text:list-item>
                <text:list-item text:style-override="id1-3-2-2-1-2-9-2">
                  <text:number>2.</text:number>
                  <text:p text:style-name="al">de "Verordening regelende de gemeentelijke toekenning van bijdrage in de kosten van studie, vastgesteld op 9 februari 1995" in te trekken met ingang van de datum waarop de "Verordening bijdrage in de studie reiskostenbijdrage gemeente Lelystad 2015" in werking treedt.</text:p>
                </text:list-item>
              </text:list>
            </text:section>
            <text:section text:name="artikel_id1-3-2-2-1-3" text:style-name="artikel">
              <text:p text:style-name="artikel_kop_titel"><text:span text:style-name="artikel_kop_label">VERORDENING STUDIE REISKOSTENBIJDRAGE GEMEENTE LELYSTAD 2015</text:span> </text:p>
              <text:p text:style-name="tussenkopcur">
              <text:span text:style-name="nadrukvet">Artikel1: Begripsbepalingen</text:span>
            </text:p>
              <text:p text:style-name="al">In deze verordening wordt verstaan onder:</text:p>
              <text:list text:style-name="id1-3-2-2-1-3-4">
                <text:list-item text:style-override="id1-3-2-2-1-3-4-1">
                  <text:number>a.</text:number>
                  <text:p text:style-name="al">inwoners: personen, die in het bevolkingsregister zijn ingeschreven en ook daadwerkelijk in de gemeente verblijven;</text:p>
                </text:list-item>
                <text:list-item text:style-override="id1-3-2-2-1-3-4-2">
                  <text:number>b.</text:number>
                  <text:p text:style-name="al">aanvrager: persoon die de aanvraag namens de inwoner jonger dan 18 jaar doet;</text:p>
                </text:list-item>
                <text:list-item text:style-override="id1-3-2-2-1-3-4-3">
                  <text:number>c.</text:number>
                  <text:p text:style-name="al">student: degene die de opleiding volgt;</text:p>
                </text:list-item>
                <text:list-item text:style-override="id1-3-2-2-1-3-4-4">
                  <text:number>d.</text:number>
                  <text:p text:style-name="al">college: het college van burgemeester en wethouders van de gemeente Lelystad;</text:p>
                </text:list-item>
                <text:list-item text:style-override="id1-3-2-2-1-3-4-5">
                  <text:number>e.</text:number>
                  <text:p text:style-name="al">studie reiskostenbijdrage: de vergoeding van de reiskosten naar de dichtstbijzijnde toegankelijke uit ’s Rijkskas bekostigde opleiding als bedoeld in artikel 2.</text:p>
                </text:list-item>
              </text:list>
            </text:section>
            <text:section text:name="artikel_id1-3-2-2-1-4" text:style-name="artikel">
              <text:p text:style-name="artikel_kop_titel"><text:span text:style-name="artikel_kop_label">Artikel</text:span> <text:span text:style-name="artikel_kop_nr">2:</text:span> Omschrijving studie reiskostenbijdrage</text:p>
              <text:list text:style-name="id1-3-2-2-1-4-2">
                <text:list-item text:style-override="id1-3-2-2-1-4-2">
                  <text:number>1.</text:number>
                  <text:p text:style-name="al">het college kan aan de inwoners een studie reiskostenbijdrage toekennen.</text:p>
                </text:list-item>
                <text:list-item text:style-override="id1-3-2-2-1-4-3">
                  <text:number>2.</text:number>
                  <text:p text:style-name="al">een studie reiskostenbijdrage wordt toegekend om het mogelijk te maken een uit ’s Rijkskas bekostigde opleiding te volgen.</text:p>
                </text:list-item>
                <text:list-item text:style-override="id1-3-2-2-1-4-4">
                  <text:number>3.</text:number>
                  <text:p text:style-name="al">het college geeft jaarlijks bekendheid aan de mogelijkheid tot het aanvragen van een studie reiskostenbijdrage.</text:p>
                </text:list-item>
                <text:list-item text:style-override="id1-3-2-2-1-4-5">
                  <text:number>4.</text:number>
                  <text:p text:style-name="al">een aanvraag voor een studie reiskostenbijdrage moet voorafgaand aan een studie/opleiding, worden ingediend bij het college. Hierbij wordt gebruik gemaakt van een door het college vastgesteld aanvraagformulier. Er kan geen aanvraag voor een studie/opleiding met terugwerkende kracht worden ingediend.</text:p>
                </text:list-item>
              </text:list>
            </text:section>
            <text:section text:name="artikel_id1-3-2-2-1-5" text:style-name="artikel">
              <text:p text:style-name="artikel_kop_titel"><text:span text:style-name="artikel_kop_label">Artikel</text:span> <text:span text:style-name="artikel_kop_nr">3:</text:span> Voorwaarden</text:p>
              <text:list text:style-name="id1-3-2-2-1-5-2">
                <text:list-item text:style-override="id1-3-2-2-1-5-2-1">
                  <text:number>1.</text:number>
                  <text:p text:style-name="al">het college verstrekt een studie reiskostenbijdrage aan:</text:p>
                  <text:list text:style-name="id1-3-2-2-1-5-2-1-3">
                    <text:list-item text:style-override="id1-3-2-2-1-5-2-1-3-1">
                      <text:number>a.</text:number>
                      <text:p text:style-name="al">inwoners die jonger zijn dan 18 jaar die;</text:p>
                    </text:list-item>
                  </text:list>
                  <text:list text:style-name="id1-3-2-2-1-5-2-1-4">
                    <text:list-item text:style-override="id1-3-2-2-1-5-2-1-4-1">
                      <text:number>b.</text:number>
                      <text:p text:style-name="al">een voltijd opleiding volgen in het middelbaar beroepsonderwijs die niet in Lelystad wordt aangeboden en;</text:p>
                    </text:list-item>
                  </text:list>
                  <text:list text:style-name="id1-3-2-2-1-5-2-1-5">
                    <text:list-item text:style-override="id1-3-2-2-1-5-2-1-5-1">
                      <text:number>c.</text:number>
                      <text:p text:style-name="al">nog niet in het bezit is van een zogeheten startkwalificatie en;</text:p>
                    </text:list-item>
                  </text:list>
                  <text:list text:style-name="id1-3-2-2-1-5-2-1-6">
                    <text:list-item text:style-override="id1-3-2-2-1-5-2-1-6-1">
                      <text:number>d.</text:number>
                      <text:p text:style-name="al">geen recht hebben op uit ‘s Rijkskas bekostigde reiskosten.</text:p>
                    </text:list-item>
                  </text:list>
                </text:list-item>
              </text:list>
            </text:section>
            <text:section text:name="artikel_id1-3-2-2-1-6" text:style-name="artikel">
              <text:p text:style-name="artikel_kop_titel"><text:span text:style-name="artikel_kop_label">Artikel</text:span> <text:span text:style-name="artikel_kop_nr">4:</text:span> Toekenning studie reiskostenbijdrage</text:p>
              <text:list text:style-name="id1-3-2-2-1-6-2">
                <text:list-item text:style-override="id1-3-2-2-1-6-2">
                  <text:number>1.</text:number>
                  <text:p text:style-name="al">om voor een studie reiskostenbijdrage in aanmerking te komen moet de aanvrager zelf in economisch opzicht niet in staat zijn de kosten te dragen en geen beroep kunnen doen op een landelijke voorziening van het Rijk, dan wel op een bijdrage van arbeidsvoorziening.</text:p>
                </text:list-item>
                <text:list-item text:style-override="id1-3-2-2-1-6-3">
                  <text:number>2.</text:number>
                  <text:p text:style-name="al">indien de aanvrager ten tijde van de indiening van de aanvraag nog geen beschikking heeft ontvangen op de door hem ingediende aanvraag voor bekostiging van de reiskosten uit ’s Rijkskas verplicht hij zich het college meteen in kennis te stellen zodra de beschikking daartoe is ontvangen.</text:p>
                </text:list-item>
                <text:list-item text:style-override="id1-3-2-2-1-6-4">
                  <text:number>3.</text:number>
                  <text:p text:style-name="al">de bepaling of een aanvrager niet in staat is zelf de kosten te dragen geschiedt aan de hand van een jaarlijks door het college vast te stellen inkomensnorm.</text:p>
                </text:list-item>
                <text:list-item text:style-override="id1-3-2-2-1-6-5">
                  <text:number>4.</text:number>
                  <text:p text:style-name="al">de student dient aan te tonen de voor de studie vereiste vooropleiding te hebben genoten.</text:p>
                </text:list-item>
              </text:list>
            </text:section>
            <text:section text:name="artikel_id1-3-2-2-1-7" text:style-name="artikel">
              <text:p text:style-name="artikel_kop_titel"><text:span text:style-name="artikel_kop_label">Artikel</text:span> <text:span text:style-name="artikel_kop_nr">5:</text:span> Beëindiging studie reiskostenbijdrage</text:p>
              <text:list text:style-name="id1-3-2-2-1-7-2">
                <text:list-item text:style-override="id1-3-2-2-1-7-2">
                  <text:number>1.</text:number>
                  <text:p text:style-name="al">een besluit tot toekenning van een studie reiskostenbijdrage kan door het college worden ingetrokken indien:</text:p>
                  <text:list text:style-name="id1-3-2-2-1-7-2-3">
                    <text:list-item text:style-override="id1-3-2-2-1-7-2-3-1">
                      <text:number>a.</text:number>
                      <text:p text:style-name="al">de studie reiskostenbijdrage is toegekend op basis van onjuiste gegevens;</text:p>
                    </text:list-item>
                    <text:list-item text:style-override="id1-3-2-2-1-7-2-3-2">
                      <text:number>b.</text:number>
                      <text:p text:style-name="al">de aanvrager niet voldoet aan de informatieverplichting zoals gesteld in artikel 6</text:p>
                    </text:list-item>
                    <text:list-item text:style-override="id1-3-2-2-1-7-2-3-3">
                      <text:number>c.</text:number>
                      <text:p text:style-name="al">door de student de studie tussentijds wordt beëindigd, er geen deelname heeft plaatsgevonden aan het afsluitende examen of indien aanvrager een vergoeding van het Rijk heeft ontvangen voor bedoelde kosten.</text:p>
                    </text:list-item>
                  </text:list>
                </text:list-item>
                <text:list-item text:style-override="id1-3-2-2-1-7-3">
                  <text:number>2.</text:number>
                  <text:p text:style-name="al">in geval van intrekking dient de studie reiskostenbijdrage voor een door het college te bepalen datum terugbetaald te worden. Tenzij het college gezien de bijzondere omstandigheden en op schriftelijk verzoek, uitstel van betaling of geheel of gedeeltelijke kwijtschelding verleend.</text:p>
                </text:list-item>
              </text:list>
            </text:section>
            <text:section text:name="artikel_id1-3-2-2-1-8" text:style-name="artikel">
              <text:p text:style-name="artikel_kop_titel"><text:span text:style-name="artikel_kop_label">Artikel</text:span> <text:span text:style-name="artikel_kop_nr">6:</text:span> Informatieverstrekking</text:p>
              <text:p text:style-name="al">De aanvrager is verplicht onverwijld alle inlichtingen te verstrekken die het college, in verband met de uitvoering van deze verordening, nodig heeft.</text:p>
            </text:section>
            <text:section text:name="artikel_id1-3-2-2-1-9" text:style-name="artikel">
              <text:p text:style-name="artikel_kop_titel"><text:span text:style-name="artikel_kop_label">Artikel</text:span> <text:span text:style-name="artikel_kop_nr">7:</text:span> Hardheidsclausule</text:p>
              <text:p text:style-name="al">Het college kan in bijzondere gevallen ten gunste van de aanvrager afwijken van de bepalingen in deze verordening, zo nodig na advies te hebben ingewonnen van deskundigen.</text:p>
            </text:section>
            <text:section text:name="artikel_id1-3-2-2-1-10" text:style-name="artikel">
              <text:p text:style-name="artikel_kop_titel"><text:span text:style-name="artikel_kop_label">Artikel</text:span> <text:span text:style-name="artikel_kop_nr">8:</text:span> Inwerkingtreding en citeertitel</text:p>
              <text:list text:style-name="id1-3-2-2-1-10-2">
                <text:list-item text:style-override="id1-3-2-2-1-10-2">
                  <text:number>1.</text:number>
                  <text:p text:style-name="al">Deze verordening treedt op 1 april 2015 in werking.</text:p>
                </text:list-item>
                <text:list-item text:style-override="id1-3-2-2-1-10-3">
                  <text:number>2.</text:number>
                  <text:p text:style-name="al">Deze verordening eindigt van rechtswege na inwerkingtreding van artikel 2.3. van de Wet studievoorschot hoger onderwijs.</text:p>
                </text:list-item>
              </text:list>
              <text:p text:style-name="al"/>
              <text:p text:style-name="al">De verordening wordt aangehaald als: “Verordening studie reiskostenbijdrage gemeente Lelystad 2015”.</text:p>
            </text:section>
            <text:p text:style-name="hoofdstuk_bottom"/>
          </text:section>
          <text:section text:name="hoofdstuk_id1-3-2-2-2" text:style-name="hoofdstuk">
            <text:p text:style-name="hoofdstuk_kop"/>
            <text:section text:name="structuurtekst_id1-3-2-2-2-2" text:style-name="structuurtekst">
              <text:p text:style-name="al">Lelystad, 14 april 2015.</text:p>
              <text:p text:style-name="al">De raad van de gemeente Lelystad,</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304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4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4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UDIE REISKOSTENBIJDRAGE GEMEENTE LELY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47</meta:user-defined>
    <meta:user-defined meta:name="OVERHEIDop.GmbID/DC.identifier">gmb-2015-53047</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4-01</meta:user-defined>
    <meta:user-defined meta:name="OVERHEID.Gemeente/DC.spatial">Lelystad</meta:user-defined>
    <meta:user-defined meta:name="OVERHEIDop.versieInformatie"/>
  </office:meta>
</office:document-meta>
</file>