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1 dode treurwilg Koepeloven 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        Koepeloven 3, 7011 VJ Gaanderen</text:p>
            <text:p text:style-name="common-al">Omschrijving:		kappen 1 dode treurwilg</text:p>
            <text:p text:style-name="common-al">Dossiernummer:	20150317</text:p>
            <text:p text:style-name="common-al">Datum verzending:	4 jun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41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41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41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1 dode treurwilg Koepeloven 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41</meta:user-defined>
    <meta:user-defined meta:name="OVERHEIDop.GmbID/DC.identifier">gmb-2015-53041</meta:user-defined>
    <meta:user-defined meta:name="OVERHEID.Gemeente/DC.creator">Doetinchem</meta:user-defined>
    <meta:user-defined meta:name="OVERHEID.TaxonomieBeleidsagenda/OVERHEID.category">Landbouw | Pl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VJ 3</meta:user-defined>
    <meta:user-defined meta:name="OVERHEIDop.woonplaats">Gaanderen</meta:user-defined>
    <meta:user-defined meta:name="OVERHEIDop.straatnaam">Koepelove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0779 437940</meta:user-defined>
    <meta:user-defined meta:name="OVERHEIDop.versieInformatie"/>
  </office:meta>
</office:document-meta>
</file>