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/uitbreiden van het woonhuis Boekweitdreef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Boekweitdreef 17, 7006 LA Doetinchem</text:p>
            <text:p text:style-name="common-al">Omschrijving:		verbouwen/uitbreiden van het woonhuis</text:p>
            <text:p text:style-name="common-al">Dossiernummer:	20150237</text:p>
            <text:p text:style-name="common-al">Datum verzending:	3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3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/uitbreiden van het woonhuis Boekweitdreef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39</meta:user-defined>
    <meta:user-defined meta:name="OVERHEIDop.GmbID/DC.identifier">gmb-2015-53039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A 21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04 442379</meta:user-defined>
    <meta:user-defined meta:name="OVERHEIDop.versieInformatie"/>
  </office:meta>
</office:document-meta>
</file>