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tuinafscheiding Koninginnelaan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        Koninginnelaan 43, 7009 AW Doetinchem</text:p>
            <text:p text:style-name="common-al">Omschrijving:		plaatsen van een tuinafscheiding</text:p>
            <text:p text:style-name="common-al">Dossiernummer:	20150163</text:p>
            <text:p text:style-name="common-al">Datum verzending:	3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3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3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uinafscheiding Koninginnelaan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38</meta:user-defined>
    <meta:user-defined meta:name="OVERHEIDop.GmbID/DC.identifier">gmb-2015-53038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W 43</meta:user-defined>
    <meta:user-defined meta:name="OVERHEIDop.woonplaats">Doetinchem</meta:user-defined>
    <meta:user-defined meta:name="OVERHEIDop.straatnaam">Koninginn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435 443000</meta:user-defined>
    <meta:user-defined meta:name="OVERHEIDop.versieInformatie"/>
  </office:meta>
</office:document-meta>
</file>