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grondgebonden terrasschermen Waterstraat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        Waterstraat 14, 7001 BH Doetinchem</text:p>
            <text:p text:style-name="common-al">Omschrijving:		plaatsen van grondgebonden terrasschermen</text:p>
            <text:p text:style-name="common-al">Dossiernummer:	20150187</text:p>
            <text:p text:style-name="common-al">Datum verzending:	2 jun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036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36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36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grondgebonden terrasschermen Waterstraat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3036</meta:user-defined>
    <meta:user-defined meta:name="OVERHEIDop.GmbID/DC.identifier">gmb-2015-53036</meta:user-defined>
    <meta:user-defined meta:name="OVERHEID.Gemeente/DC.creator">Doetinc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H 14</meta:user-defined>
    <meta:user-defined meta:name="OVERHEIDop.woonplaats">Doetinchem</meta:user-defined>
    <meta:user-defined meta:name="OVERHEIDop.straatnaam">Water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871 442225</meta:user-defined>
    <meta:user-defined meta:name="OVERHEIDop.versieInformatie"/>
  </office:meta>
</office:document-meta>
</file>