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matrastraat 13, Nieuwe aanvraag omgevingsvergunning, kappen 1 treurwilg en 1 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umatrastraat 13, kappen 1 treurwilg en 1 cipres, WABO-2015-0061, ontvangen op 12-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303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3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3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matrastraat 13, Nieuwe aanvraag omgevingsvergunning, kappen 1 treurwilg en 1 cipr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3033</meta:user-defined>
    <meta:user-defined meta:name="OVERHEIDop.GmbID/DC.identifier">gmb-2015-530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EE 13</meta:user-defined>
    <meta:user-defined meta:name="OVERHEIDop.woonplaats">Wageningen</meta:user-defined>
    <meta:user-defined meta:name="OVERHEIDop.straatnaam">Sumatra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2</meta:user-defined>
    <meta:user-defined meta:name="OVERHEID.EPSG28992/DC.spatial">173927 442535</meta:user-defined>
    <meta:user-defined meta:name="OVERHEIDop.versieInformatie"/>
  </office:meta>
</office:document-meta>
</file>