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voor het plaatsen van dab-antennes bovenop de bestaande zendmast: Roerstraat 17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        Roerstraat 17, 7005 BS Doetinchem</text:p>
            <text:p text:style-name="common-al">Omschrijving:		plaatsen van dab-antennes bovenop de bestaande zendmast</text:p>
            <text:p text:style-name="common-al">Dossiernummer:	20150390</text:p>
            <text:p text:style-name="common-al">Datum indiening:	10 juni 2015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53031</text:span><text:line-break/><text:date style:data-style-name="dag" text:fixed="true" text:date-value="2015-06-16"/><text:line-break/><text:date style:data-style-name="jaar" text:fixed="true" text:date-value="2015-06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3031</text:span><text:date style:data-style-name="nicedate" text:fixed="true" text:date-value="201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3031</text:span><text:date style:data-style-name="nicedate" text:fixed="true" text:date-value="201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plaatsen van dab-antennes bovenop de bestaande zendmast: Roerstraat 17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6</meta:user-defined>
    <meta:user-defined meta:name="OVERHEIDop.publicationIssue">53031</meta:user-defined>
    <meta:user-defined meta:name="OVERHEIDop.GmbID/DC.identifier">gmb-2015-53031</meta:user-defined>
    <meta:user-defined meta:name="OVERHEID.Gemeente/DC.creator">Doetinchem</meta:user-defined>
    <meta:user-defined meta:name="OVERHEID.TaxonomieBeleidsagenda/OVERHEID.category">Economie | IC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5BS 17a</meta:user-defined>
    <meta:user-defined meta:name="OVERHEIDop.woonplaats">Doetinchem</meta:user-defined>
    <meta:user-defined meta:name="OVERHEIDop.straatnaam">Roerstraat</meta:user-defined>
    <meta:user-defined meta:name="OVERHEID.Gemeente/OVERHEID.authority">Doetinchem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EPSG28992/DC.spatial">217680 440087</meta:user-defined>
    <meta:user-defined meta:name="OVERHEIDop.versieInformatie"/>
  </office:meta>
</office:document-meta>
</file>