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ssenlaan 16: Verleende omgevingsvergunning, kappen van 1 eik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6, kappen van 1 eik en 1 beuk, WABO-2015-0058, verzenddatum 11-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03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3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3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16: Verleende omgevingsvergunning, kappen van 1 eik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3030</meta:user-defined>
    <meta:user-defined meta:name="OVERHEIDop.GmbID/DC.identifier">gmb-2015-530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E 16</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1</meta:user-defined>
    <meta:user-defined meta:name="OVERHEID.EPSG28992/DC.spatial">176121 444957</meta:user-defined>
    <meta:user-defined meta:name="OVERHEIDop.versieInformatie"/>
  </office:meta>
</office:document-meta>
</file>