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vangen van de bestaande gevel door een nieuwe winkelpui: Catharinastraat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        Catharinastraat 14, 7001 BZ Doetinchem</text:p>
            <text:p text:style-name="common-al">Omschrijving:		vervangen van de bestaande gevel door een nieuwe winkelpui</text:p>
            <text:p text:style-name="common-al">Dossiernummer:	20150389</text:p>
            <text:p text:style-name="common-al">Datum indiening:	10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29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29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29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de bestaande gevel door een nieuwe winkelpui: Catharina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29</meta:user-defined>
    <meta:user-defined meta:name="OVERHEIDop.GmbID/DC.identifier">gmb-2015-53029</meta:user-defined>
    <meta:user-defined meta:name="OVERHEID.Gemeente/DC.creator">Doetinc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Z 14</meta:user-defined>
    <meta:user-defined meta:name="OVERHEIDop.woonplaats">Doetinchem</meta:user-defined>
    <meta:user-defined meta:name="OVERHEIDop.straatnaam">Catharina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946 442387</meta:user-defined>
    <meta:user-defined meta:name="OVERHEIDop.versieInformatie"/>
  </office:meta>
</office:document-meta>
</file>