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accommodatie voor opslag aan de Westermaatweg 3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        Westermaatweg 3A, 7008 AW Doetinchem</text:p>
            <text:p text:style-name="common-al">Omschrijving:		plaatsen van een accommodatie voor de opslag</text:p>
            <text:p text:style-name="common-al">Dossiernummer:	20150387</text:p>
            <text:p text:style-name="common-al">Datum indiening:	10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2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2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2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accommodatie voor opslag aan de Westermaatweg 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27</meta:user-defined>
    <meta:user-defined meta:name="OVERHEIDop.GmbID/DC.identifier">gmb-2015-5302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W 3</meta:user-defined>
    <meta:user-defined meta:name="OVERHEIDop.woonplaats">Doetinchem</meta:user-defined>
    <meta:user-defined meta:name="OVERHEIDop.straatnaam">Westermaa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328 443526</meta:user-defined>
    <meta:user-defined meta:name="OVERHEIDop.versieInformatie"/>
  </office:meta>
</office:document-meta>
</file>