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inrit: Klootsemastraat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Klootsemastraat 59, 7009 CE Doetinchem</text:p>
            <text:p text:style-name="common-al">Omschrijving:		realiseren van een inrit</text:p>
            <text:p text:style-name="common-al">Dossiernummer:	20150386</text:p>
            <text:p text:style-name="common-al">Datum indiening:	9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2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inrit: Klootsemastraat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24</meta:user-defined>
    <meta:user-defined meta:name="OVERHEIDop.GmbID/DC.identifier">gmb-2015-53024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E 59</meta:user-defined>
    <meta:user-defined meta:name="OVERHEIDop.woonplaats">Doetinchem</meta:user-defined>
    <meta:user-defined meta:name="OVERHEIDop.straatnaam">Klootse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14 444582</meta:user-defined>
    <meta:user-defined meta:name="OVERHEIDop.versieInformatie"/>
  </office:meta>
</office:document-meta>
</file>