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(voorzijde): Anijsveld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        Anijsveld 12, 7006 VP Doetinchem</text:p>
            <text:p text:style-name="common-al">Omschrijving:		plaatsen van een dakkapel (voorzijde)</text:p>
            <text:p text:style-name="common-al">Dossiernummer:	20150381</text:p>
            <text:p text:style-name="common-al">Datum indiening:	8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1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1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1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(voorzijde): Anijsveld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12</meta:user-defined>
    <meta:user-defined meta:name="OVERHEIDop.GmbID/DC.identifier">gmb-2015-5301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VP</meta:user-defined>
    <meta:user-defined meta:name="OVERHEIDop.woonplaats">Doetinchem</meta:user-defined>
    <meta:user-defined meta:name="OVERHEIDop.straatnaam">Anijs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229 441840</meta:user-defined>
    <meta:user-defined meta:name="OVERHEIDop.versieInformatie"/>
  </office:meta>
</office:document-meta>
</file>