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 64 t/m 95 bouwen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 64 t/m 95</text:span>
            <text:span text:style-name="nadrukvet"/>
            <text:span text:style-name="nadrukvet"> – </text:span>ontvangen 11 juni 2015 voor het bouwen van nieuwe woningen inclusief bijhorende bergingen en afscheiding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301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npoort 64 t/m 95 bouwen nieuw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010</meta:user-defined>
    <meta:user-defined meta:name="OVERHEIDop.GmbID/DC.identifier">gmb-2015-530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Prinses Arian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07 502529</meta:user-defined>
    <meta:user-defined meta:name="OVERHEIDop.versieInformatie"/>
  </office:meta>
</office:document-meta>
</file>