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ilburg, verlengen beslistermijn omgevingsvergunning Z-HZ_WABO-2014-02770 Burgemeester Letschertweg / Voldijk te Tilburg, plaatsen van billboard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50121 - Z-HZ_WABO-2014-02770 - V - Burgemeester Letschertweg / Voldijk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5301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1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1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omgevingsvergunning Z-HZ_WABO-2014-02770 Burgemeester Letschertweg / Voldijk te Tilburg, plaatsen van billboard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5301</meta:user-defined>
    <meta:user-defined meta:name="OVERHEIDop.GmbID/DC.identifier">gmb-2015-5301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Tilburg</meta:user-defined>
    <meta:user-defined meta:name="OVERHEIDop.straatnaam">Burgemeester Letschertweg|r:N260</meta:user-defined>
    <meta:user-defined meta:name="OVERHEID.Gemeente/OVERHEID.authority">Tilburg</meta:user-defined>
    <meta:user-defined meta:name="OVERHEIDgvop.Informatietype/DC.type">Beschikkingen | aanvraag</meta:user-defined>
    <meta:user-defined meta:name="OVERHEID.Gemeente/DCTERMS.publisher">Tilburg</meta:user-defined>
    <meta:user-defined meta:name="xs:date/OVERHEIDop.startdatum">2015-01-19</meta:user-defined>
    <meta:user-defined meta:name="xs:date/OVERHEIDop.einddatum">2015-01-21</meta:user-defined>
    <meta:user-defined meta:name="OVERHEID.EPSG28992/DC.spatial">129660 401344</meta:user-defined>
    <meta:user-defined meta:name="OVERHEIDop.versieInformatie"/>
  </office:meta>
</office:document-meta>
</file>