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andjesstraat 4 legaliseren bestaande reclame en lantaarn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Mandjesstraat 4</text:span>
            <text:span text:style-name="nadrukvet"> – </text:span>voor het legaliseren van de bestaande reclame en lantaarns aan de gevel, verzonden op 12 jun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53009</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009</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009</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andjesstraat 4 legaliseren bestaande reclame en lantaarn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009</meta:user-defined>
    <meta:user-defined meta:name="OVERHEIDop.GmbID/DC.identifier">gmb-2015-53009</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RM</meta:user-defined>
    <meta:user-defined meta:name="OVERHEIDop.woonplaats">Zwolle</meta:user-defined>
    <meta:user-defined meta:name="OVERHEIDop.straatnaam">Mandjes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233 503016</meta:user-defined>
    <meta:user-defined meta:name="OVERHEIDop.versieInformatie"/>
  </office:meta>
</office:document-meta>
</file>