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standplaatsvergunning bij winkelcentrum Overstegen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tandplaatsvergunning is verleend.</text:p>
            <text:p text:style-name="tussenkopcur">
            <text:span text:style-name="nadrukvet">Locatie: </text:span>
          </text:p>
            <text:p text:style-name="common-al">Houtsmastraat, parkeerplaats bij winkelcentrum Overstegen</text:p>
            <text:p text:style-name="common-al">Omschrijving: </text:p>
            <text:p text:style-name="common-al">Een standplaats voor de donderdagen voor de verkoop van kaas- en kaasproducten. De vergunning is geldig in de periode 4 juni tot 28 augustus 2015</text:p>
            <text:p text:style-name="common-al">Dossiernummer: 15zk016117</text:p>
            <text:p text:style-name="common-al">Datum verzending: 5 juni 2015</text:p>
            <text:p text:style-name="tussenkopcur">
            <text:span text:style-name="nadrukvet">Bezwaar</text:span>
          </text:p>
            <text:p text:style-name="common-al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53004</text:span><text:line-break/><text:date style:data-style-name="dag" text:fixed="true" text:date-value="2015-06-16"/><text:line-break/><text:date style:data-style-name="jaar" text:fixed="true" text:date-value="2015-06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004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004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standplaatsvergunning bij winkelcentrum Overstegen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6</meta:user-defined>
    <meta:user-defined meta:name="OVERHEIDop.publicationIssue">53004</meta:user-defined>
    <meta:user-defined meta:name="OVERHEIDop.GmbID/DC.identifier">gmb-2015-53004</meta:user-defined>
    <meta:user-defined meta:name="OVERHEID.Gemeente/DC.creator">Doetinchem</meta:user-defined>
    <meta:user-defined meta:name="OVERHEID.TaxonomieBeleidsagenda/OVERHEID.category">Economie | Hand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2KL 162</meta:user-defined>
    <meta:user-defined meta:name="OVERHEIDop.woonplaats">Doetinchem</meta:user-defined>
    <meta:user-defined meta:name="OVERHEIDop.straatnaam">Houtsma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8850 443184</meta:user-defined>
    <meta:user-defined meta:name="OVERHEIDop.versieInformatie"/>
  </office:meta>
</office:document-meta>
</file>