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 : Nieuwestraat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        	Nieuwestraat 6, 7031 EW Wehl</text:p>
            <text:p text:style-name="common-al">Omschrijving:		kappen van een boom </text:p>
            <text:p text:style-name="common-al">Dossiernummer:	20150374</text:p>
            <text:p text:style-name="common-al">Datum indiening:	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0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0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0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 : Nieuwe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01</meta:user-defined>
    <meta:user-defined meta:name="OVERHEIDop.GmbID/DC.identifier">gmb-2015-530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6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069 440451</meta:user-defined>
    <meta:user-defined meta:name="OVERHEIDop.versieInformatie"/>
  </office:meta>
</office:document-meta>
</file>