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2773 Midden-Brabantweg / Heikant te Tilburg, plaatsen van billboard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121 - Z-HZ_WABO-2014-02773 - V - Midden-Brabantweg / Heikan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5300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2773 Midden-Brabantweg / Heikant te Tilburg, plaatsen van billboard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00</meta:user-defined>
    <meta:user-defined meta:name="OVERHEIDop.GmbID/DC.identifier">gmb-2015-5300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ilburg</meta:user-defined>
    <meta:user-defined meta:name="OVERHEIDop.straatnaam">Midden-Brabantwe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1-19</meta:user-defined>
    <meta:user-defined meta:name="xs:date/OVERHEIDop.einddatum">2015-01-21</meta:user-defined>
    <meta:user-defined meta:name="OVERHEID.EPSG28992/DC.spatial">133035 400344</meta:user-defined>
    <meta:user-defined meta:name="OVERHEIDop.versieInformatie"/>
  </office:meta>
</office:document-meta>
</file>