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4-02769 Burgemeester Letscherweg / Burgemeester Baron van Voorst tot Voorstweg te Tilburg, plaatsen van billboard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121 - Z-HZ_WABO-2014-02769 - V - Burgemeester Letscherweg / Burgemeester Baron van Voorst tot Voorstweg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5299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9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9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4-02769 Burgemeester Letscherweg / Burgemeester Baron van Voorst tot Voorstweg te Tilburg, plaatsen van billboards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5299</meta:user-defined>
    <meta:user-defined meta:name="OVERHEIDop.GmbID/DC.identifier">gmb-2015-5299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Tilburg</meta:user-defined>
    <meta:user-defined meta:name="OVERHEIDop.straatnaam">Burgemeester Letschertweg|r:N260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1-19</meta:user-defined>
    <meta:user-defined meta:name="xs:date/OVERHEIDop.einddatum">2015-01-21</meta:user-defined>
    <meta:user-defined meta:name="OVERHEID.EPSG28992/DC.spatial">129657 401375</meta:user-defined>
    <meta:user-defined meta:name="OVERHEIDop.versieInformatie"/>
  </office:meta>
</office:document-meta>
</file>