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aak, Dambroek ter hoogte van 20-22-24, parkeren grote voertuigen,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aangevraagd voor het parkeren van grote voertuigen in de bebouwde kom van Baak aan de Dambroek ter hoogte van 20, 22 en 24. Op 10 juni 2015 heeft de gemeente de ontheffing voor het parkeren van grote voertuigen verleend. Dit besluit is verzonden op 11 juni 2015. </text:p>
            <text:p text:style-name="common-al">De stukken zijn digitaal te raadplegen.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298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Dambroek ter hoogte van 20-22-24, parkeren grote voertuigen,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89</meta:user-defined>
    <meta:user-defined meta:name="OVERHEIDop.GmbID/DC.identifier">gmb-2015-52989</meta:user-defined>
    <meta:user-defined meta:name="OVERHEID.Gemeente/DC.creator">Bronckhorst</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DT 23</meta:user-defined>
    <meta:user-defined meta:name="OVERHEIDop.woonplaats">Baak</meta:user-defined>
    <meta:user-defined meta:name="OVERHEIDop.straatnaam">Dambroe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5084</meta:user-defined>
    <meta:user-defined meta:name="OVERHEID.EPSG28992/DC.spatial">212177 454064</meta:user-defined>
    <meta:user-defined meta:name="OVERHEIDop.versieInformatie"/>
  </office:meta>
</office:document-meta>
</file>