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dubbele schuurwoning: Kleindorpseweg 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        	Kleindorpseweg 3, 7031 JB Wehl</text:p>
            <text:p text:style-name="common-al">Omschrijving:		bouwen dubbele schuurwoning</text:p>
            <text:p text:style-name="common-al">Dossiernummer:	20150250</text:p>
            <text:p text:style-name="common-al">Datum indiening:	5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2984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8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8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dubbele schuurwoning: Kleindorpse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984</meta:user-defined>
    <meta:user-defined meta:name="OVERHEIDop.GmbID/DC.identifier">gmb-2015-52984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JB 3</meta:user-defined>
    <meta:user-defined meta:name="OVERHEIDop.woonplaats">Wehl</meta:user-defined>
    <meta:user-defined meta:name="OVERHEIDop.straatnaam">Kleindorp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0543 442276</meta:user-defined>
    <meta:user-defined meta:name="OVERHEIDop.versieInformatie"/>
  </office:meta>
</office:document-meta>
</file>