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acacia's: Ijkenbergerweg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        	Ijkenbergerweg 83, 7009 GS Doetinchem</text:p>
            <text:p text:style-name="common-al">Omschrijving:		kappen van 2 acacia's</text:p>
            <text:p text:style-name="common-al">Dossiernummer:	20150371</text:p>
            <text:p text:style-name="common-al">Datum indiening:	4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7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acacia's: Ijkenbergerweg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79</meta:user-defined>
    <meta:user-defined meta:name="OVERHEIDop.GmbID/DC.identifier">gmb-2015-52979</meta:user-defined>
    <meta:user-defined meta:name="OVERHEID.Gemeente/DC.creator">Doetinchem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S 83</meta:user-defined>
    <meta:user-defined meta:name="OVERHEIDop.woonplaats">Doetinchem</meta:user-defined>
    <meta:user-defined meta:name="OVERHEIDop.straatnaam">IJkenberger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41 443198</meta:user-defined>
    <meta:user-defined meta:name="OVERHEIDop.versieInformatie"/>
  </office:meta>
</office:document-meta>
</file>