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3-3">
      <text:list-level-style-bullet text:bullet-char="∘" text:level="1">
        <style:list-level-properties text:min-label-width="10mm"/>
      </text:list-level-style-bullet>
    </text:list-style>
    <text:list-style style:name="id1-3-2-1-1-24-2-3-3-3-1">
      <text:list-level-style-bullet text:bullet-char="∘" text:level="1">
        <style:list-level-properties text:min-label-width="10mm"/>
      </text:list-level-style-bullet>
    </text:list-style>
    <text:list-style style:name="id1-3-2-1-1-24-2-3-3-3-2">
      <text:list-level-style-bullet text:bullet-char="∘" text:level="1">
        <style:list-level-properties text:min-label-width="10mm"/>
      </text:list-level-style-bullet>
    </text:list-style>
    <text:list-style style:name="id1-3-2-1-1-24-2-3-3-3-3">
      <text:list-level-style-bullet text:bullet-char="∘" text:level="1">
        <style:list-level-properties text:min-label-width="10mm"/>
      </text:list-level-style-bullet>
    </text:list-style>
    <text:list-style style:name="id1-3-2-1-1-24-2-3-3-3-4">
      <text:list-level-style-bullet text:bullet-char="∘" text:level="1">
        <style:list-level-properties text:min-label-width="10mm"/>
      </text:list-level-style-bullet>
    </text:list-style>
    <text:list-style style:name="id1-3-2-1-1-24-2-3-3-3-5">
      <text:list-level-style-bullet text:bullet-char="∘" text:level="1">
        <style:list-level-properties text:min-label-width="10mm"/>
      </text:list-level-style-bullet>
    </text:list-style>
    <text:list-style style:name="id1-3-2-1-1-24-2-3-3-3-5-3">
      <text:list-level-style-bullet text:bullet-char="•" text:level="1">
        <style:list-level-properties text:min-label-width="10mm"/>
      </text:list-level-style-bullet>
    </text:list-style>
    <text:list-style style:name="id1-3-2-1-1-24-2-3-3-3-5-3-1">
      <text:list-level-style-bullet text:bullet-char="•" text:level="1">
        <style:list-level-properties text:min-label-width="10mm"/>
      </text:list-level-style-bullet>
    </text:list-style>
    <text:list-style style:name="id1-3-2-1-1-24-2-3-3-3-5-3-2">
      <text:list-level-style-bullet text:bullet-char="•" text:level="1">
        <style:list-level-properties text:min-label-width="10mm"/>
      </text:list-level-style-bullet>
    </text:list-style>
    <text:list-style style:name="id1-3-2-1-1-24-2-3-3-3-5-3-3">
      <text:list-level-style-bullet text:bullet-char="•" text:level="1">
        <style:list-level-properties text:min-label-width="10mm"/>
      </text:list-level-style-bullet>
    </text:list-style>
    <text:list-style style:name="id1-3-2-1-1-24-2-3-3-3-5-3-4">
      <text:list-level-style-bullet text:bullet-char="•" text:level="1">
        <style:list-level-properties text:min-label-width="10mm"/>
      </text:list-level-style-bullet>
    </text:list-style>
    <text:list-style style:name="id1-3-2-1-1-24-2-3-3-3-5-3-5">
      <text:list-level-style-bullet text:bullet-char="•" text:level="1">
        <style:list-level-properties text:min-label-width="10mm"/>
      </text:list-level-style-bullet>
    </text:list-style>
    <text:list-style style:name="id1-3-2-1-1-24-2-3-3-3-6">
      <text:list-level-style-bullet text:bullet-char="∘" text:level="1">
        <style:list-level-properties text:min-label-width="10mm"/>
      </text:list-level-style-bullet>
    </text:list-style>
    <text:list-style style:name="id1-3-2-1-1-24-2-3-3-3-7">
      <text:list-level-style-bullet text:bullet-char="∘" text:level="1">
        <style:list-level-properties text:min-label-width="10mm"/>
      </text:list-level-style-bullet>
    </text:list-style>
    <text:list-style style:name="id1-3-2-1-1-24-2-3-3-3-8">
      <text:list-level-style-bullet text:bullet-char="∘" text:level="1">
        <style:list-level-properties text:min-label-width="10mm"/>
      </text:list-level-style-bullet>
    </text:list-style>
    <text:list-style style:name="id1-3-2-1-1-24-2-3-3-3-9">
      <text:list-level-style-bullet text:bullet-char="∘" text:level="1">
        <style:list-level-properties text:min-label-width="10mm"/>
      </text:list-level-style-bullet>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office:automatic-styles>
  <office:body>
    <office:text>
      <text:p text:style-name="new_page_staatscourant"/>
      <text:p text:style-name="single-kop-titel">SUBSIDIEVERORDENING PEUTERPROGRAMMAGEMEENTE STEIN 2015</text:p>
      <text:section text:name="zakelijke-mededeling_id1-3-2" text:style-name="zakelijke-mededeling">
        <text:section text:name="zakelijke-mededeling-tekst_id1-3-2-1" text:style-name="zakelijke-mededeling-tekst">
          <text:section text:name="tekst_id1-3-2-1-1" text:style-name="tekst">
            <text:p text:style-name="common-al">De raad van de gemeente Stein; </text:p>
            <text:p text:style-name="common-al">gelezen het voorstel van burgemeester en wethouders van 17 februari 2015;</text:p>
            <text:p text:style-name="common-al">gelet op de wet OKE (op 1 augustus 2010 in werking getreden) die erop neer komt dat er wijzigingen zijn in:</text:p>
            <text:list text:style-name="id1-3-2-1-1-4">
              <text:list-item text:style-override="id1-3-2-1-1-4-1">
                <text:number>•</text:number>
                <text:p text:style-name="al">Wet kinderopvang</text:p>
              </text:list-item>
              <text:list-item text:style-override="id1-3-2-1-1-4-2">
                <text:number>•</text:number>
                <text:p text:style-name="al">Wet op het onderwijstoezicht</text:p>
              </text:list-item>
              <text:list-item text:style-override="id1-3-2-1-1-4-3">
                <text:number>•</text:number>
                <text:p text:style-name="al">Wet op het primair onderwijs</text:p>
              </text:list-item>
              <text:list-item text:style-override="id1-3-2-1-1-4-4">
                <text:number>•</text:number>
                <text:p text:style-name="al">Enkele andere wetten in verband met wijzigingen in het onderwijsachterstandenbeleid.</text:p>
              </text:list-item>
              <text:list-item text:style-override="id1-3-2-1-1-4-5">
                <text:number>•</text:number>
                <text:p text:style-name="al">Ledenbrief 'Inwerkingtreding Wet ontwikkelingskansen door educatie (Oke)'  (VNG-ledenbrief, 13 augustus 2010)</text:p>
              </text:list-item>
            </text:list>
            <text:p text:style-name="common-al">overwegende, dat het gewenst is regels te stellen rondom de harmonisatie van voorschoolse voorzieningen met de volgende uitgangspunten:</text:p>
            <text:list text:style-name="id1-3-2-1-1-6">
              <text:list-item text:style-override="id1-3-2-1-1-6-1">
                <text:number>•</text:number>
                <text:p text:style-name="al">Voor alle kinderen kwalitatief goede opvang in peuterspeelzalen en kinderopvang, zodat ontwikkelingskansen van kinderen worden vergroot</text:p>
              </text:list-item>
              <text:list-item text:style-override="id1-3-2-1-1-6-2">
                <text:number>•</text:number>
                <text:p text:style-name="al">Voor alle kinderen die het nodig hebben is een VVE aanbod beschikbaar</text:p>
              </text:list-item>
              <text:list-item text:style-override="id1-3-2-1-1-6-3">
                <text:number>•</text:number>
                <text:p text:style-name="al">Meer samenwerking peuterspeelzalen en kinderopvanginstellingen</text:p>
              </text:list-item>
              <text:list-item text:style-override="id1-3-2-1-1-6-4">
                <text:number>•</text:number>
                <text:p text:style-name="al">Kwaliteitseisen peuterspeelzalen meer in lijn met die van de kinderopvang</text:p>
              </text:list-item>
              <text:list-item text:style-override="id1-3-2-1-1-6-5">
                <text:number>•</text:number>
                <text:p text:style-name="al">Peuterspeelzalen blijven toegankelijk voor alle kinderen gelet op artikel (wettelijke basis) </text:p>
              </text:list-item>
            </text:list>
            <text:p text:style-name="common-al">B e s l u i t: </text:p>
            <text:p text:style-name="common-al">Vast te stellen de volgende verordening: </text:p>
            <text:p text:style-name="common-al">Subsidieverordening peuterprogramma gemeente Stein 2015</text:p>
            <text:p text:style-name="tussenkopcur">
            <text:span text:style-name="nadrukvet">Hoofdstuk 1 Algemene bepalingen</text:span>
          </text:p>
            <text:p text:style-name="tussenkopcur">
            <text:span text:style-name="nadrukondlijn">Artikel 1</text:span>
            <text:span text:style-name="nadrukondlijn">	Verhouding tot </text:span>
            <text:span text:style-name="nadrukondlijn">de Algemene subsidieverordening</text:span>
          </text:p>
            <text:list text:style-name="id1-3-2-1-1-12">
              <text:list-item text:style-override="id1-3-2-1-1-12-1">
                <text:number>1.</text:number>
                <text:p text:style-name="al">De in deze verordening opgenomen bepalingen gelden naast de bepalingen uit de vigerende Algemene subsidieverordening Stein 2009.</text:p>
              </text:list-item>
              <text:list-item text:style-override="id1-3-2-1-1-12-2">
                <text:number>2.</text:number>
                <text:p text:style-name="al">Wanneer en voor zover de bepalingen in deze verordening afwijken van de vigerende Algemene subsidieverordening Stein 2009, geldt niet de vigerende Algemene subsidieverordening Stein, doch deze verordening.</text:p>
              </text:list-item>
            </text:list>
            <text:p text:style-name="tussenkopcur">
            <text:span text:style-name="nadrukondlijn">Artikel 2</text:span>
            <text:span text:style-name="nadrukondlijn">	Begripsomschrijvingen</text:span>
          </text:p>
            <text:p text:style-name="common-al">In deze verordening wordt verstaan onder:</text:p>
            <text:list text:style-name="id1-3-2-1-1-15">
              <text:list-item text:style-override="id1-3-2-1-1-15-1">
                <text:number>a.</text:number>
                <text:p text:style-name="al">raad: de raad van de gemeente Stein;</text:p>
              </text:list-item>
              <text:list-item text:style-override="id1-3-2-1-1-15-2">
                <text:number>b.</text:number>
                <text:p text:style-name="al">college: het college van burgemeester en wethouders van de gemeente Stein;</text:p>
              </text:list-item>
              <text:list-item text:style-override="id1-3-2-1-1-15-3">
                <text:number>c.</text:number>
                <text:p text:style-name="al">algemene subsidieverordening: de vigerende Algemene subsidieverordening van de gemeente Stein 2009 (meest recent);</text:p>
              </text:list-item>
              <text:list-item text:style-override="id1-3-2-1-1-15-4">
                <text:number>d.</text:number>
                <text:p text:style-name="al">wet: de Wet kinderopvang en kwaliteitseisen peuterspeelzalen;</text:p>
              </text:list-item>
              <text:list-item text:style-override="id1-3-2-1-1-15-5">
                <text:number>e.</text:number>
                <text:p text:style-name="al">besluit: het Besluit kwaliteit kinderopvang en peuterspeelzalen;</text:p>
              </text:list-item>
              <text:list-item text:style-override="id1-3-2-1-1-15-6">
                <text:number>f.</text:number>
                <text:p text:style-name="al">regeling: de ministeriële regeling, zoals genoemd in het besluit;</text:p>
              </text:list-item>
              <text:list-item text:style-override="id1-3-2-1-1-15-7">
                <text:number>g.</text:number>
                <text:p text:style-name="al">amvb (algemene maatregel van bestuur): Het besluit basisvoorwaarden kwaliteit voorschoolse educatie;</text:p>
              </text:list-item>
              <text:list-item text:style-override="id1-3-2-1-1-15-8">
                <text:number>h.</text:number>
                <text:p text:style-name="al">peuterprogramma: een programma van voorschoolse educatie, zoals nader omschreven in de amvb;</text:p>
              </text:list-item>
              <text:list-item text:style-override="id1-3-2-1-1-15-9">
                <text:number>i.</text:number>
                <text:p text:style-name="al">kindercentrum: een voorziening van kinderopvang, zoals bedoeld in de wet, welke is ingeschreven in het register kinderopvang;</text:p>
              </text:list-item>
              <text:list-item text:style-override="id1-3-2-1-1-15-10">
                <text:number>j.</text:number>
                <text:p text:style-name="al">register kinderopvang: het register kinderopvang, zoals bedoeld in de wet;</text:p>
              </text:list-item>
              <text:list-item text:style-override="id1-3-2-1-1-15-11">
                <text:number>k.</text:number>
                <text:p text:style-name="al">peuter: een kind in de leeftijd van 2 tot 4 jaar, niet zijnde een VVE-peuter, waarvoor de ouder(s)/verzorger(s) geen aanspraak maakt/maken of kunnen maken op kinderopvangtoeslag;</text:p>
              </text:list-item>
              <text:list-item text:style-override="id1-3-2-1-1-15-12">
                <text:number>l.</text:number>
                <text:p text:style-name="al">VVE-peuter: een kind in de leeftijd van 2 tot 4 jaar met een geïndiceerde achterstand of risico op achterstand in de Nederlandse taal, zoals bedoeld in artikel 167 van de Wet op het primair onderwijs; </text:p>
              </text:list-item>
              <text:list-item text:style-override="id1-3-2-1-1-15-13">
                <text:number>m.</text:number>
                <text:p text:style-name="al">VVE-peuter ZKT: een VVE-peuter waarvoor de ouder(s)/verzorger(s) geen aanspraak maakt/maken of kan/kunnen maken op kinderopvangtoeslag;</text:p>
              </text:list-item>
              <text:list-item text:style-override="id1-3-2-1-1-15-14">
                <text:number>n.</text:number>
                <text:p text:style-name="al">VVE-peuter MKT: een VVE-peuter waarvoor de ouder(s)/verzorger(s) aanspraak maakt/maken of kan/kunnen maken op kinderopvangtoeslag;</text:p>
              </text:list-item>
              <text:list-item text:style-override="id1-3-2-1-1-15-15">
                <text:number>o.</text:number>
                <text:p text:style-name="al">kinderopvangtoeslag: een kinderopvangtoeslag, zoals bedoeld in de wet;</text:p>
              </text:list-item>
              <text:list-item text:style-override="id1-3-2-1-1-15-16">
                <text:number>p.</text:number>
                <text:p text:style-name="al">inkomensverklaring: een door de ouder(s)/verzorger(s) ondertekende verklaring, voorzien van bewijsstukken, waaruit blijkt dat geen aanspraak wordt gemaakt, of kan worden gemaakt op een kinderopvangtoeslag.</text:p>
              </text:list-item>
              <text:list-item text:style-override="id1-3-2-1-1-15-17">
                <text:number>q.</text:number>
                <text:p text:style-name="al">Wet OKE: De wet ontwikkelingskansen door kwaliteit en educatie. </text:p>
              </text:list-item>
              <text:list-item text:style-override="id1-3-2-1-1-15-18">
                <text:number>r.</text:number>
                <text:p text:style-name="al">OAB/VVE plan: Het plan over onderwijsachterstandenbeleid / voor en vroegschoolse educatie.</text:p>
              </text:list-item>
            </text:list>
            <text:p text:style-name="tussenkopcur">
            <text:span text:style-name="nadrukondlijn">Arti</text:span>
            <text:span text:style-name="nadrukondlijn">kel 3</text:span>
            <text:span text:style-name="nadrukondlijn">	Subsidiabele activiteiten</text:span>
          </text:p>
            <text:list text:style-name="id1-3-2-1-1-17">
              <text:list-item text:style-override="id1-3-2-1-1-17-1">
                <text:number>1.</text:number>
                <text:p text:style-name="al">Het in twee dagdelen voor tenminste vijf uur per week aanbieden van een peuterprogramma aan een peuter, waarbij 40 weken per jaar het uitgangspunt is.</text:p>
              </text:list-item>
              <text:list-item text:style-override="id1-3-2-1-1-17-2">
                <text:number>1.</text:number>
                <text:p text:style-name="al">Het in drie of vier dagdelen voor tenminste 10 uur per week aanbieden van een peuterprogramma aan een VVE-peuter, waarbij 40 weken per jaar het uitgangspunt is.</text:p>
              </text:list-item>
              <text:list-item text:style-override="id1-3-2-1-1-17-3">
                <text:number>2.</text:number>
                <text:p text:style-name="al">Deelname aan managementoverleg op wijkniveau, werkvloeroverleg op wijkniveau en netwerkbijeenkomsten met leidinggevenden over algemene zaken in het kader van de activiteiten, zoals genoemd in lid 1 en 2 van dit artikel. </text:p>
              </text:list-item>
            </text:list>
            <text:p text:style-name="tussenkopcur">
            <text:span text:style-name="nadrukondlijn">Artikel 4</text:span>
            <text:span text:style-name="nadrukondlijn">	Soort subsidie</text:span>
          </text:p>
            <text:p text:style-name="common-al">Aan een aanvrager kan voor zover het deze verordening betreft uitsluitend een subsidie voor de periode van één jaar worden verstrekt. Voor het verstrekken van een subsidie voor een periode minder dan één jaar vormt deze verordening geen grondslag.</text:p>
            <text:p text:style-name="tussenkopcur">
            <text:span text:style-name="nadrukvet">Hoofdstuk 2 </text:span>
            <text:span text:style-name="nadrukvet">Eisen aan aanvrager en aanvraag</text:span>
          </text:p>
            <text:p text:style-name="tussenkopcur">
            <text:span text:style-name="nadrukondlijn">Artikel 5</text:span>
            <text:span text:style-name="nadrukondlijn">	Eisen aan aanvrager</text:span>
          </text:p>
            <text:p text:style-name="common-al">Aanvrager is degene die een kindercentrum in de gemeente Stein in stand houdt en aantoonbaar pedagogische relaties onderhoud met een van de in Stein opererende besturen voor primair onderwijs en waar de kwaliteitseisen die voortvloeien vanuit de wetgeving OKE van toepassing zijn. </text:p>
            <text:p text:style-name="tussenkopcur">
            <text:span text:style-name="nadrukondlijn">Artikel 6</text:span>
            <text:span text:style-name="nadrukondlijn">	Bij de </text:span>
            <text:span text:style-name="nadrukondlijn">aanvraag te overleggen gegevens</text:span>
          </text:p>
            <text:list text:style-name="id1-3-2-1-1-24">
              <text:list-item text:style-override="id1-3-2-1-1-24-1">
                <text:number>1.</text:number>
                <text:p text:style-name="al">Hoofdstuk 7 van de algemene subsidieverordening is niet van toepassing.</text:p>
              </text:list-item>
              <text:list-item text:style-override="id1-3-2-1-1-24-2">
                <text:number>2.</text:number>
                <text:p text:style-name="al">De aanvrager dient bij de aanvraag daar waar dat van toepassing is de navolgende bescheiden te overleggen:</text:p>
                <text:list text:style-name="id1-3-2-1-1-24-2-3">
                  <text:list-item text:style-override="id1-3-2-1-1-24-2-3-1">
                    <text:number>a.</text:number>
                    <text:p text:style-name="al">per locatie, een overzicht van peuters welke in het kalenderjaar voorafgaande aan het jaar van de aanvraag aan het peuterprogramma, hebben deelgenomen, met vermelding van naam, adres, postcode, woonplaats, geboortedatum, datum inkomensverklaring, datum start deelname peuterprogramma en (voor zover van toepassing) datum beëindiging deelname peuterprogramma;</text:p>
                  </text:list-item>
                  <text:list-item text:style-override="id1-3-2-1-1-24-2-3-2">
                    <text:number>b.</text:number>
                    <text:p text:style-name="al">per locatie, een overzicht van VVE-peuters, onderverdeeld naar VVE-peuters ZKT en VVE-peuters MKT, welke in het kalenderjaar voorafgaande aan het jaar van de aanvraag aan het peuterprogramma hebben deelgenomen, met vermelding van naam, adres, postcode, woonplaats, geboortedatum, datum inkomensverklaring, datum start deelname peuterprogramma en (voor zover van toepassing) datum beëindiging deelname peuterprogramma;</text:p>
                  </text:list-item>
                  <text:list-item text:style-override="id1-3-2-1-1-24-2-3-3">
                    <text:number>c.</text:number>
                    <text:p text:style-name="al">een werkplan, waarin in ieder geval opgenomen:</text:p>
                    <text:list text:style-name="id1-3-2-1-1-24-2-3-3-3">
                      <text:list-item text:style-override="id1-3-2-1-1-24-2-3-3-3-1">
                        <text:number>∘</text:number>
                        <text:p text:style-name="al">een omschrijving van het gehanteerde peuterprogramma, zoals bedoeld in de amvb;</text:p>
                      </text:list-item>
                      <text:list-item text:style-override="id1-3-2-1-1-24-2-3-3-3-2">
                        <text:number>∘</text:number>
                        <text:p text:style-name="al">een omschrijving van het pedagogisch beleid en klimaat;</text:p>
                      </text:list-item>
                      <text:list-item text:style-override="id1-3-2-1-1-24-2-3-3-3-3">
                        <text:number>∘</text:number>
                        <text:p text:style-name="al">een omschrijving van het educatieaanbod en de wijze van educatief handelen;</text:p>
                      </text:list-item>
                      <text:list-item text:style-override="id1-3-2-1-1-24-2-3-3-3-4">
                        <text:number>∘</text:number>
                        <text:p text:style-name="al">voor zover van toepassing, een omschrijving van het extra educatieaanbod voor VVE-peuters;</text:p>
                      </text:list-item>
                      <text:list-item text:style-override="id1-3-2-1-1-24-2-3-3-3-5">
                        <text:number>∘</text:number>
                        <text:p text:style-name="al">een omschrijving van de organisatie:</text:p>
                        <text:list text:style-name="id1-3-2-1-1-24-2-3-3-3-5-3">
                          <text:list-item text:style-override="id1-3-2-1-1-24-2-3-3-3-5-3-1">
                            <text:number>•</text:number>
                            <text:p text:style-name="al">de groepsindeling;</text:p>
                          </text:list-item>
                          <text:list-item text:style-override="id1-3-2-1-1-24-2-3-3-3-5-3-2">
                            <text:number>•</text:number>
                            <text:p text:style-name="al">dagindeling;</text:p>
                          </text:list-item>
                          <text:list-item text:style-override="id1-3-2-1-1-24-2-3-3-3-5-3-3">
                            <text:number>•</text:number>
                            <text:p text:style-name="al">wijze van intake;</text:p>
                          </text:list-item>
                          <text:list-item text:style-override="id1-3-2-1-1-24-2-3-3-3-5-3-4">
                            <text:number>•</text:number>
                            <text:p text:style-name="al">wijze van inzet personeel;</text:p>
                          </text:list-item>
                          <text:list-item text:style-override="id1-3-2-1-1-24-2-3-3-3-5-3-5">
                            <text:number>•</text:number>
                            <text:p text:style-name="al">opleiding personeel en opleidingsplan;</text:p>
                          </text:list-item>
                        </text:list>
                      </text:list-item>
                      <text:list-item text:style-override="id1-3-2-1-1-24-2-3-3-3-6">
                        <text:number>∘</text:number>
                        <text:p text:style-name="al">een omschrijving van de zorgstructuur, alsmede van het daarbij gehanteerde observatie- en registratie-instrument;</text:p>
                      </text:list-item>
                      <text:list-item text:style-override="id1-3-2-1-1-24-2-3-3-3-7">
                        <text:number>∘</text:number>
                        <text:p text:style-name="al">een omschrijving van de wijze waarop de kwaliteitszorg is ingericht en wordt geborgd;</text:p>
                      </text:list-item>
                      <text:list-item text:style-override="id1-3-2-1-1-24-2-3-3-3-8">
                        <text:number>∘</text:number>
                        <text:p text:style-name="al">een omschrijving van de wijze waarop de doorgaande leerlijn vorm wordt gegeven en geborgd;</text:p>
                      </text:list-item>
                      <text:list-item text:style-override="id1-3-2-1-1-24-2-3-3-3-9">
                        <text:number>∘</text:number>
                        <text:p text:style-name="al">de wijze waarop de ouderbetrokkenheid vorm wordt gegeven. </text:p>
                      </text:list-item>
                    </text:list>
                  </text:list-item>
                  <text:list-item text:style-override="id1-3-2-1-1-24-2-3-4">
                    <text:number>d.</text:number>
                    <text:p text:style-name="al">De gemeente Stein heeft de mogelijkheid om de aangeleverde gegevens inhoudelijk te toetsen en te controleren op juistheid en rechtmatigheid.</text:p>
                  </text:list-item>
                </text:list>
              </text:list-item>
            </text:list>
            <text:p text:style-name="tussenkopcur">
            <text:span text:style-name="nadrukondlijn">Artikel 7</text:span>
            <text:span text:style-name="nadrukondlijn">	Overige voorwaarden</text:span>
          </text:p>
            <text:p text:style-name="common-al">Om voor subsidie in aanmerking te komen:</text:p>
            <text:list text:style-name="id1-3-2-1-1-27">
              <text:list-item text:style-override="id1-3-2-1-1-27-1">
                <text:number>a.</text:number>
                <text:p text:style-name="al">dienen de pedagogisch medewerkers, naast de opleidingseisen zoals vastgelegd in de regeling, te voldoen aan de basisvoorwaarden voor kwaliteit van beroepskrachten in verband met voorschoolse educatie, zoals vastgelegd in de amvb;</text:p>
              </text:list-item>
              <text:list-item text:style-override="id1-3-2-1-1-27-2">
                <text:number>b.</text:number>
                <text:p text:style-name="al">dient een opleidingsplan aanwezig te zijn, zoals bedoeld in de amvb;</text:p>
              </text:list-item>
              <text:list-item text:style-override="id1-3-2-1-1-27-3">
                <text:number>c.</text:number>
                <text:p text:style-name="al">bedraagt de ouderbijdrage voor deelname aan het peuterprogramma, zoals bedoeld in artikel 3, lid 1, van deze verordening € 2,50 per uur;</text:p>
              </text:list-item>
              <text:list-item text:style-override="id1-3-2-1-1-27-4">
                <text:number>d.</text:number>
                <text:p text:style-name="al">bedraagt de ouderbijdrage voor deelname aan het peuterprogramma door een VVE-peuter ZKT, zoals bedoeld in artikel 3, lid 2, van deze verordening € 0,32 per uur.</text:p>
              </text:list-item>
            </text:list>
            <text:p text:style-name="tussenkopcur">
            <text:span text:style-name="nadrukvet">Hoofdstuk 3 Subsidieplafond en subsid</text:span>
            <text:span text:style-name="nadrukvet">iebedragen</text:span>
          </text:p>
            <text:p text:style-name="tussenkopcur">
            <text:span text:style-name="nadrukondlijn">Artikel 8</text:span>
            <text:span text:style-name="nadrukondlijn">	Subsidieplafond</text:span>
          </text:p>
            <text:list text:style-name="id1-3-2-1-1-30">
              <text:list-item text:style-override="id1-3-2-1-1-30-1">
                <text:number>1.</text:number>
                <text:p text:style-name="al">In afwijking van de algemene subsidieverordening wordt voor dit beleidsterrein geen subsidieplafond vastgesteld. </text:p>
              </text:list-item>
              <text:list-item text:style-override="id1-3-2-1-1-30-2">
                <text:number>2.</text:number>
                <text:p text:style-name="al">In plaats van het subsidieplafond als genoemd in het voorgaande lid stelt de raad zo vaak als zij dat wenselijk acht uit de algemene middelen een budget vast dat beschikbaar is voor de verstrekking van subsidies op grond van deze verordening.</text:p>
              </text:list-item>
            </text:list>
            <text:p text:style-name="tussenkopcur">
            <text:span text:style-name="nadrukondlijn">Artikel 9</text:span>
            <text:span text:style-name="nadrukondlijn">	Subsidiebedragen</text:span>
          </text:p>
            <text:list text:style-name="id1-3-2-1-1-32">
              <text:list-item text:style-override="id1-3-2-1-1-32-1">
                <text:number>1.</text:number>
                <text:p text:style-name="al">De subsidie voor het aanbieden van een peuterprogramma aan een peuter ZKT, zoals bedoeld in artikel 3, lid 1, van deze verordening, bedraagt op jaarbasis € 2.136 per peuter.</text:p>
              </text:list-item>
              <text:list-item text:style-override="id1-3-2-1-1-32-2">
                <text:number>2.</text:number>
                <text:p text:style-name="al">De subsidie voor het aanbieden van een peuterprogramma, zoals bedoeld in artikel 3, lid 2, van deze verordening, aan een VVE-peuter ZKT bedraagt op jaarbasis € 5.344 per VVE-peuter.</text:p>
              </text:list-item>
              <text:list-item text:style-override="id1-3-2-1-1-32-3">
                <text:number>3.</text:number>
                <text:p text:style-name="al">De subsidie voor het aanbieden van een peuterprogramma, zoals bedoeld in artikel 3, lid 2, van deze verordening, aan een VVE-peuter MKT bedraagt op jaarbasis € 2.736 per peuter.</text:p>
              </text:list-item>
              <text:list-item text:style-override="id1-3-2-1-1-32-4">
                <text:number>4.</text:number>
                <text:p text:style-name="al">Het voeren van managementoverleg op wijkniveau, werkvloeroverleg op wijkniveau, de educatieve tafel voor leidinggevenden en het overleg met de GGD/JGZ, inzake de plaatsing van VVE-peuters, zoals bedoeld in artikel 3, lid 3, van deze verordening, bedraagt op jaarbasis maximaal € 5.910 voor alle drie de aanvragers in totaal. Het exacte bedrag per aanbieder wordt naar rato verdeeld. </text:p>
              </text:list-item>
            </text:list>
            <text:p text:style-name="tussenkopcur">
            <text:span text:style-name="nadrukvet">Hoofdstuk 4 Berekeningswijze</text:span>
            <text:span text:style-name="nadrukvet"> subsidie bij subsidieverlening</text:span>
          </text:p>
            <text:p text:style-name="tussenkopcur">
            <text:span text:style-name="nadrukondlijn">Artikel 10</text:span>
            <text:span text:style-name="nadrukondlijn">	Berekeningswijze subsidie voor het aanbieden van een peuterprogramma aan een </text:span>
            <text:span text:style-name="nadrukondlijn">peuter bij de subsidieverlening</text:span>
          </text:p>
            <text:list text:style-name="id1-3-2-1-1-35">
              <text:list-item text:style-override="id1-3-2-1-1-35-1">
                <text:number>1.</text:number>
                <text:p text:style-name="al">Bij de verlening wordt de subsidie berekend door het gemiddelde aantal peuters te vermenigvuldigen met het bedrag genoemd onder artikel 9, lid 1, van deze verordening.</text:p>
              </text:list-item>
              <text:list-item text:style-override="id1-3-2-1-1-35-2">
                <text:number>2.</text:number>
                <text:p text:style-name="al">Het gemiddelde aantal peuters betreft het aantal peuters dat op de 1<text:span text:style-name="sup">e</text:span> dag van de maanden januari t/m juni en september t/m december in het kalenderjaar voorafgaande aan het jaar van de aanvraag aan het peuterprogramma hebben deelgenomen, zoals vermeld op het overzicht als bedoeld in artikel 6, lid 2, sub a, van deze verordening, gedeeld door 10. De uitkomst van de berekening wordt – naar boven - op een geheel getal afgerond.  </text:p>
              </text:list-item>
            </text:list>
            <text:p text:style-name="tussenkopcur">
            <text:span text:style-name="nadrukondlijn">Artikel 11</text:span>
            <text:span text:style-name="nadrukondlijn">	Berekeningswijze subsidie voor het aanbieden van een peuterprogramma aan een VVE-</text:span>
            <text:span text:style-name="nadrukondlijn">peuter bij de subsidieverlening</text:span>
          </text:p>
            <text:list text:style-name="id1-3-2-1-1-37">
              <text:list-item text:style-override="id1-3-2-1-1-37-1">
                <text:number>1.</text:number>
                <text:p text:style-name="al">Bij de verlening wordt de subsidie berekend door het gemiddelde aantal VVE-peuters ZKT en VVE-peuters MKT te vermenigvuldigen met het bedrag genoemd onder artikel 9, lid 2, respectievelijk artikel 9, lid 3, van deze verordening.</text:p>
              </text:list-item>
              <text:list-item text:style-override="id1-3-2-1-1-37-2">
                <text:number>2.</text:number>
                <text:p text:style-name="al">Het gemiddelde aantal VVE-peuters ZKT en VVE-peuters MKT betreft het aantal VVE-peuters ZKT en VVE-peuters MKT dat op de 1<text:span text:style-name="sup">e</text:span> dag van de maanden januari t/m juni en september t/m december in het kalenderjaar voorafgaande aan het jaar van de aanvraag aan het peuterprogramma hebben deelgenomen, zoals vermeldt op het overzicht als bedoeld in artikel 6, lid 2, sub b, van deze verordening, gedeeld door 10. De uitkomst van de berekening wordt – naar boven - op een geheel getal afgerond.</text:p>
              </text:list-item>
            </text:list>
            <text:p text:style-name="tussenkopcur">
            <text:span text:style-name="nadrukondlijn">Artikel 12</text:span>
            <text:span text:style-name="nadrukondlijn">	Berekeningswijze subsidie voor deelname aan netwerkbijeenkomsten en overleg G</text:span>
            <text:span text:style-name="nadrukondlijn">GD/JGZ bij de subsidieverlening</text:span>
          </text:p>
            <text:p text:style-name="common-al">Bij de verlening betreft per aanvrager de subsidie, het bedrag zoals opgenomen in artikel 9, lid 4, van deze verordening.</text:p>
            <text:p text:style-name="tussenkopcur">
            <text:span text:style-name="nadrukvet">Hoofdstuk 5 Bevoorschotting en betali</text:span>
            <text:span text:style-name="nadrukvet">ng van de subsidie na verlening</text:span>
          </text:p>
            <text:p text:style-name="tussenkopcur">
            <text:span text:style-name="nadrukondlijn">Artikel</text:span>
            <text:span text:style-name="nadrukondlijn"> 13 Bevoorschotting en betaling</text:span>
          </text:p>
            <text:list text:style-name="id1-3-2-1-1-42">
              <text:list-item text:style-override="id1-3-2-1-1-42-1">
                <text:number>1.</text:number>
                <text:p text:style-name="al">Hoofdstuk 8 van de algemene subsidieverordening is niet van toepassing.</text:p>
              </text:list-item>
              <text:list-item text:style-override="id1-3-2-1-1-42-2">
                <text:number>2.</text:number>
                <text:p text:style-name="al">Wanneer het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1-1-42-3">
                <text:number>3.</text:number>
                <text:p text:style-name="al">Wanneer het totaal door de aanvrager te ontvangen subsidie meer dan € 25.000 bedraagt, wordt 80% van het te subsidiëren bedrag bevoorschot, uiterlijk binnen acht weken na de subsidieverlening, tenzij bij de subsidieverlening een andere termijn is bepaald.</text:p>
              </text:list-item>
            </text:list>
            <text:p text:style-name="tussenkopcur">
            <text:span text:style-name="nadrukvet">Hoofdstuk 6 Verantwoording en vaststelli</text:span>
            <text:span text:style-name="nadrukvet">ng van de subsidie</text:span>
          </text:p>
            <text:p text:style-name="tussenkopcur">
            <text:span text:style-name="nadrukondlijn">Arti</text:span>
            <text:span text:style-name="nadrukondlijn">kel 14 Aanvraag om vaststelling</text:span>
          </text:p>
            <text:list text:style-name="id1-3-2-1-1-45">
              <text:list-item text:style-override="id1-3-2-1-1-45-1">
                <text:number>1.</text:number>
                <text:p text:style-name="al">De subsidievaststelling vindt plaats op aanvraag van de subsidieontvanger.</text:p>
              </text:list-item>
              <text:list-item text:style-override="id1-3-2-1-1-45-2">
                <text:number>2.</text:number>
                <text:p text:style-name="al">De aanvraag om subsidievaststelling dient uiterlijk op 1 maart<text:span text:style-name="nadrukvet"/>ingediend te zijn.<text:span text:style-name="nadrukvet"/></text:p>
              </text:list-item>
              <text:list-item text:style-override="id1-3-2-1-1-45-3">
                <text:number>3.</text:number>
                <text:p text:style-name="al">De aanvraag tot vaststelling bevat:</text:p>
                <text:list text:style-name="id1-3-2-1-1-45-3-3">
                  <text:list-item text:style-override="id1-3-2-1-1-45-3-3-1">
                    <text:number>a.</text:number>
                    <text:p text:style-name="al">per locatie, een overzicht van peuters, met vermelding van naam, adres, postcode, woonplaats, geboortedatum, datum inkomensverklaring, datum start deelname peuterprogramma en (voor zover van toepassing) datum beëindiging deelname peuterprogramma, over het kalenderjaar waarvoor de subsidie wordt vastgesteld;</text:p>
                  </text:list-item>
                  <text:list-item text:style-override="id1-3-2-1-1-45-3-3-2">
                    <text:number>b.</text:number>
                    <text:p text:style-name="al">per locatie en overzicht van VVE-peuters, onderverdeeld naar VVE-peuters ZKT en VVE-peuters MKT, met vermelding van naam, adres, postcode, woonplaats, geboortedatum, datum inkomensverklaring, datum start deelname peuterprogramma en (voor zover van toepassing) datum beëindiging deelname peuterprogramma, over het kalenderjaar waarvoor de subsidie wordt vastgesteld;</text:p>
                  </text:list-item>
                  <text:list-item text:style-override="id1-3-2-1-1-45-3-3-3">
                    <text:number>c.</text:number>
                    <text:p text:style-name="al">een overzicht waaruit de deelname aan managementoverleg op wijkniveau, werkvloeroverleg op wijkniveau en de educatieve tafel voor leidinggevenden, zoals bedoeld in artikel 9, lid 3, van deze verordening, blijkt;</text:p>
                  </text:list-item>
                  <text:list-item text:style-override="id1-3-2-1-1-45-3-3-4">
                    <text:number>d.</text:number>
                    <text:p text:style-name="al">een jaarverslag met daarin beschreven de activiteiten, zoals genoemd in artikel 6, lid 2, sub c, van deze verordening, de wijze waarop deze zijn uitgevoerd, de daarbij getroffen maatregelen en de behaalde resultaten.</text:p>
                  </text:list-item>
                </text:list>
              </text:list-item>
              <text:list-item text:style-override="id1-3-2-1-1-45-4">
                <text:number>4.</text:number>
                <text:p text:style-name="al">Het college is bevoegd – naast de informatie en/of bescheiden als genoemd in het derde lid – andere informatie en/of bescheiden te verlangen, voor zover dat:</text:p>
                <text:list text:style-name="id1-3-2-1-1-45-4-3">
                  <text:list-item text:style-override="id1-3-2-1-1-45-4-3-1">
                    <text:number>a.</text:number>
                    <text:p text:style-name="al">voor een goede beoordeling van een aanvraag tot vaststelling nodig is;</text:p>
                  </text:list-item>
                  <text:list-item text:style-override="id1-3-2-1-1-45-4-3-2">
                    <text:number>b.</text:number>
                    <text:p text:style-name="al">nodig is voor het desgevraagd verstrekken van informatie aan overheidsinstellingen of daaraan verbonden inspectiediensten.</text:p>
                  </text:list-item>
                </text:list>
              </text:list-item>
              <text:list-item text:style-override="id1-3-2-1-1-45-5">
                <text:number>5.</text:number>
                <text:p text:style-name="al">Het college is bevoegd genoegen te nemen met minder informatie en/of bescheiden dan genoemd in het derde lid, voor zover dat redelijkerwijs niet in de weg staat een goede beoordeling van een aanvraag tot vaststelling.</text:p>
              </text:list-item>
            </text:list>
            <text:p text:style-name="tussenkopcur">
            <text:span text:style-name="nadrukondlijn">Artikel 15 Vaststelling van sub</text:span>
            <text:span text:style-name="nadrukondlijn">sidie</text:span>
          </text:p>
            <text:list text:style-name="id1-3-2-1-1-47">
              <text:list-item text:style-override="id1-3-2-1-1-47-1">
                <text:number>1.</text:number>
                <text:p text:style-name="al">Binnen 13 weken na ontvangst van de aanvraag tot subsidievaststelling stelt het college de subsidie vast.</text:p>
              </text:list-item>
              <text:list-item text:style-override="id1-3-2-1-1-47-2">
                <text:number>2.</text:number>
                <text:p text:style-name="al">De in het eerste lid genoemde beslistermijn kan door het college één maal worden verlengd met ten hoogste 13 weken. Een verlenging dient aan de aanvrager bekend te worden gemaakt.</text:p>
              </text:list-item>
              <text:list-item text:style-override="id1-3-2-1-1-47-3">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p text:style-name="tussenkopcur">
            <text:span text:style-name="nadrukondlijn">Artikel 16</text:span>
            <text:span text:style-name="nadrukondlijn">	Berekeningswijze subsidie voor het aanbieden van een peuterprogramma aan een peu</text:span>
            <text:span text:style-name="nadrukondlijn">ter bij de subsidievaststelling</text:span>
          </text:p>
            <text:list text:style-name="id1-3-2-1-1-49">
              <text:list-item text:style-override="id1-3-2-1-1-49-1">
                <text:number>1.</text:number>
                <text:p text:style-name="al">Bij de vaststelling wordt de subsidie berekend door het gemiddelde aantal peuters te vermenigvuldigen met het bedrag genoemd onder artikel 9, lid 1, van deze verordening.</text:p>
              </text:list-item>
              <text:list-item text:style-override="id1-3-2-1-1-49-2">
                <text:number>2.</text:number>
                <text:p text:style-name="al">Het gemiddelde aantal peuters betreft het aantal peuters dat op de 1<text:span text:style-name="sup">e</text:span> dag van de maanden januari t/m juni en september t/m december in het kalenderjaar waarvoor de subsidie wordt vastgesteld aan het peuterprogramma hebben deelgenomen, zoals vermeldt op het overzicht als bedoeld in artikel 14, lid 4, sub a, van deze verordening, gedeeld door 10. De uitkomst van de berekening wordt – naar boven - op een geheel getal afgerond.</text:p>
              </text:list-item>
            </text:list>
            <text:p text:style-name="tussenkopcur">
            <text:span text:style-name="nadrukondlijn">Artikel 17 Berekeningswijze subsidie voor het aanbieden van een peuterprogramma aan een VVE-peu</text:span>
            <text:span text:style-name="nadrukondlijn">ter bij de subsidievaststelling</text:span>
          </text:p>
            <text:list text:style-name="id1-3-2-1-1-51">
              <text:list-item text:style-override="id1-3-2-1-1-51-1">
                <text:number>1.</text:number>
                <text:p text:style-name="al">Bij de vaststelling wordt de subsidie berekend door het gemiddelde aantal  VVE-peuters ZKT en VVE-peuters MKT te vermenigvuldigen met het bedrag genoemd onder artikel 9, lid 2, respectievelijk artikel 9, lid 3,van deze verordening.</text:p>
              </text:list-item>
              <text:list-item text:style-override="id1-3-2-1-1-51-2">
                <text:number>2.</text:number>
                <text:p text:style-name="al">Het gemiddelde aantal ZKT en VVE-peuters MKT betreft het aantal VVE-peuters ZKT en VVE-peuters MKT dat op de 1<text:span text:style-name="sup">e</text:span> dag van de maanden januari t/m juni en september t/m december in het kalenderjaar waarvoor de subsidie wordt vastgesteld aan het peuterprogramma hebben deelgenomen, zoals vermeldt op het overzicht als bedoeld in artikel 14, lid 4, sub b, van deze verordening, gedeeld door 10. De uitkomst van de berekening wordt – naar boven - op een geheel getal afgerond.</text:p>
              </text:list-item>
            </text:list>
            <text:p text:style-name="tussenkopcur">
            <text:span text:style-name="nadrukondlijn">Artikel 18</text:span>
            <text:span text:style-name="nadrukondlijn">	Berekeningswijze subsidie voor deelname aan netwerkbijeenkomsten</text:span>
            <text:span text:style-name="nadrukondlijn">, overige overlegstructuren</text:span>
            <text:span text:style-name="nadrukondlijn"> en overleg GGD/</text:span>
            <text:span text:style-name="nadrukondlijn">JGZ bij de subsidievaststelling</text:span>
          </text:p>
            <text:p text:style-name="common-al">Bij de vaststelling betreft per aanvrager het bedrag, zoals opgenomen in artikel 9, lid 4, van de verordening.</text:p>
            <text:p text:style-name="tussenkopcur">
            <text:span text:style-name="nadrukondlijn">Artikel 19 Berekeningswijze subsidie bij vaststelling, wanneer de aanvrager gedurende het kalenderjaar </text:span>
            <text:span text:style-name="nadrukondlijn">de activiteiten heeft beëindigd</text:span>
          </text:p>
            <text:p text:style-name="common-al">Wanneer de aanvrager gedurende het kalenderjaar waarvoor een subsidie is verleend heeft opgehouden uitvoering te geven aan de activiteiten, zoals bedoeld in artikel 9 van deze verordening, vindt de vaststelling van de subsidie naar rato plaats, dat wil zeggen rekening houdende met het aantal maanden dat de activiteit is uitgevoerd.</text:p>
            <text:p text:style-name="tussenkopcur">
            <text:span text:style-name="nadrukondlijn">Artikel 20 </text:span>
            <text:span text:style-name="nadrukondlijn">criteria voor subsidieaanvragen </text:span>
          </text:p>
            <text:list text:style-name="id1-3-2-1-1-57">
              <text:list-item text:style-override="id1-3-2-1-1-57-1">
                <text:number>1.</text:number>
                <text:p text:style-name="al">Het is van belang dat de peuteropvang toegankelijk is voor alle kinderen in de leeftijd 	van 2 tot 4 jaar. </text:p>
              </text:list-item>
              <text:list-item text:style-override="id1-3-2-1-1-57-2">
                <text:number>1.</text:number>
                <text:p text:style-name="al">Volgens het huidige OAB/VVE plan en de wet OKE is de maximale groepsgrootte 16 	kindplaatsen. De groepsgrootte is minimaal 12 en maximaal 16 kinderen op een 	groep. Echter als de peuteropvang onder de wet kinderopvang valt dan mag de 	maximale groepsgrootte 14 zijn. Het hangt er dus vanaf op welke manier de 	kinderdag 	opvangaanbieder de peuteropvang aanbiedt, hoe de groepsgrootte zal zijn. Indien het 	een gemengde groep is van kinderen met ouders die beide werken en van kinderen van 	eenverdieners dan kan de groepsgrootte maximaal 14 zijn. </text:p>
              </text:list-item>
              <text:list-item text:style-override="id1-3-2-1-1-57-3">
                <text:number>1.</text:number>
                <text:p text:style-name="al">Elke vorm van kinderopvang moet voldoen aan wettelijke kwaliteitseisen 	kinderopvang. Het gaat om de betrokkenheid en inspraak van ouders en de 	deskundigheid van het personeel dat in het bezit is van een bewijs omtrent goed 	gedrag.</text:p>
              </text:list-item>
              <text:list-item text:style-override="id1-3-2-1-1-57-4">
                <text:number>1.</text:number>
                <text:p text:style-name="al">Inbedding van de organisatie in de lokale context. </text:p>
              </text:list-item>
              <text:list-item text:style-override="id1-3-2-1-1-57-5">
                <text:number>2.</text:number>
                <text:p text:style-name="al">De organisatie moet financieel gezond zijn zodat er garantie voor continuïteit is.</text:p>
              </text:list-item>
            </text:list>
            <text:p text:style-name="tussenkopcur">
            <text:span text:style-name="nadrukondlijn">Artikel 21 </text:span>
            <text:span text:style-name="nadrukondlijn">resumerend en vooruitblikkend artikel </text:span>
          </text:p>
            <text:p text:style-name="common-al">Tijdens de looptijd van deze verordening zullen een aantal ontwikkelingen voor de gemeente Stein van belang gaan worden. Daarbij is te denken aan Passend Onderwijs, Transitie Jeugdzorg, andere organiseerprincipes in de peuteropvang en mogelijke wijzigingen in het VVE inspectiekader. Deze en andere ontwikkelingen zullen van invloed zijn op de inhouden zoals die in de voorliggende verordening aan de orde zijn. </text:p>
            <text:p text:style-name="common-al">Afhankelijk van de bevindingen zal deze verordening inhoudelijk worden aangepast.</text:p>
            <text:p text:style-name="tussenkopcur">
            <text:span text:style-name="nadrukvet">Hoofdstuk 7 Betaling en terugvordering </text:span>
            <text:span text:style-name="nadrukvet">van de subsidie na vaststelling</text:span>
          </text:p>
            <text:p text:style-name="tussenkopcur">
            <text:span text:style-name="nadrukondlijn">Artike</text:span>
            <text:span text:style-name="nadrukondlijn">l 2</text:span>
            <text:span text:style-name="nadrukondlijn">2</text:span>
            <text:span text:style-name="nadrukondlijn"> Betaling en terugvordering</text:span>
          </text:p>
            <text:list text:style-name="id1-3-2-1-1-63">
              <text:list-item text:style-override="id1-3-2-1-1-63-1">
                <text:number>1.</text:number>
                <text:p text:style-name="al">Hoofdstuk 8 van de algemene subsidieverordening is niet van toepassing.</text:p>
              </text:list-item>
              <text:list-item text:style-override="id1-3-2-1-1-63-2">
                <text:number>2.</text:number>
                <text:p text:style-name="al">Het subsidiebedrag wordt overeenkomstig de subsidievaststelling betaald, na aftrek van het reeds op grond van artikel 13 van deze verordening verleende voorschot, uiterlijk binnen 8 weken na de subsidievaststelling, tenzij bij de subsidievaststelling een andere termijn is bepaald.</text:p>
              </text:list-item>
              <text:list-item text:style-override="id1-3-2-1-1-63-3">
                <text:number>3.</text:number>
                <text:p text:style-name="al">Wanneer het vastgestelde subsidiebedrag lager is dan op grond van artikel 13 van deze verordening verleende voorschot, wordt het teveel betaalde teruggevorderd.</text:p>
              </text:list-item>
            </text:list>
            <text:p text:style-name="tussenkopcur">
            <text:span text:style-name="nadrukvet">Hoofdstu</text:span>
            <text:span text:style-name="nadrukvet">k 8 Indexering subsidiebedragen</text:span>
          </text:p>
            <text:p text:style-name="tussenkopcur">
            <text:span text:style-name="nadrukondlijn">Artikel 2</text:span>
            <text:span text:style-name="nadrukondlijn">3</text:span>
            <text:span text:style-name="nadrukondlijn"> Indexering subsidieb</text:span>
            <text:span text:style-name="nadrukondlijn">edragen</text:span>
          </text:p>
            <text:p text:style-name="common-al">1.In verband met de kostenontwikkeling in de kinderopvang kan het college besluiten tot het indexeren van de subsidiebedragen, zoals genoemd in artikel 9 van deze verordening.</text:p>
            <text:p text:style-name="tussenkopcur">
            <text:span text:style-name="nadrukvet">H</text:span>
            <text:span text:style-name="nadrukvet">oofdstuk 9 Slotbepalingen</text:span>
          </text:p>
            <text:p text:style-name="tussenkopcur">
            <text:span text:style-name="nadrukondlijn">Artikel 24</text:span>
            <text:span text:style-name="nadrukondlijn"> Overgangsbepalingen</text:span>
          </text:p>
            <text:list text:style-name="id1-3-2-1-1-69">
              <text:list-item text:style-override="id1-3-2-1-1-69-1">
                <text:number>1.</text:number>
                <text:p text:style-name="al">Voor het kalenderjaar 2015 betreft de uiterste datum van indiening van de aanvraag om subsidieverlening 1 mei omdat de verordening met terugwerkende kracht ingaat. </text:p>
              </text:list-item>
              <text:list-item text:style-override="id1-3-2-1-1-69-2">
                <text:number>2.</text:number>
                <text:p text:style-name="al">Voor het berekenen van de subsidie, zoals bedoeld in artikel 3, lid 1 en 2, van deze verordening, in het kader van de verlening, wordt voor het kalenderjaar 2015 uitgegaan van het aantal peuters, VVE-peuters ZKT en VVE peuters MKT op 1 januari 2015, tenzij de aanvrager met het college een ander aantal is overeengekomen.</text:p>
              </text:list-item>
              <text:list-item text:style-override="id1-3-2-1-1-69-3">
                <text:number>3.</text:number>
                <text:p text:style-name="al">Voor het berekenen van de subsidie, zoals bedoeld in artikel 3, lid 1 en 2, van deze verordening, in het kader van de verlening, wordt voor het kalenderjaar 2016 uitgegaan van het gemiddelde aantal peuters, VVE-peuters ZKT en VVE-peuters MKT, welke gedurende de periode van januari t/m december 2015 aan het peuterprogramma hebben deelgenomen, tenzij de aanvrager met het college een ander aantal is overeengekomen. Het gemiddelde aantal betreft het aantal peuters, VVE-peuters ZKT en VVE-peuters MKT op de 1<text:span text:style-name="sup">e</text:span> dag van de maand, gedurende voornoemde periode, gedeeld door 10. De uitkomst van de berekening wordt – naar boven – op een geheel getal afgerond.</text:p>
              </text:list-item>
              <text:list-item text:style-override="id1-3-2-1-1-69-4">
                <text:number>4.</text:number>
                <text:p text:style-name="al">Voor het berekenen van de subsidie, zoals bedoeld in artikel 3, lid 1 en 2, van deze verordening, in het kader van de vaststelling, wordt voor het kalenderjaar 2015 uitgegaan van het gemiddelde aantal peuters en VVE-peuters gedurende het jaar 2015. Het gemiddelde aantal peuters en VVE-peuters betreft het aantal peuters, VVE-peuters ZKT en VVE-peuters MKT, dat gedurende genoemde periode op de 1<text:span text:style-name="sup">e</text:span> dag van de maand aan het peuterprogramma heeft deelgenomen, zoals vermeldt op het overzicht als bedoeld in artikel 14, lid 3, sub a en b, van deze verordening, gedeeld door 4. De uitkomst van de berekeningen wordt – naar boven – op een geheel getal afgerond.</text:p>
              </text:list-item>
              <text:list-item text:style-override="id1-3-2-1-1-69-5">
                <text:number>5.</text:number>
                <text:p text:style-name="al">Dit artikel vervalt met ingang van 1 januari 2016.</text:p>
              </text:list-item>
            </text:list>
            <text:p text:style-name="tussenkopcur">
            <text:span text:style-name="nadrukondlijn">Artikel 25</text:span>
            <text:span text:style-name="nadrukondlijn"> Slotbepaling</text:span>
          </text:p>
            <text:p text:style-name="common-al">Geen of slechts gedeeltelijke aanspraak op subsidie ingevolge deze verordening kan worden gemaakt, wanneer een voorziening op grond van een andere wettelijke regeling of bepaling reeds geheel of gedeeltelijk in de bekostiging van de subsidiabele activiteiten, zoals bedoeld in artikel 3 van deze verordening, voorziet.</text:p>
            <text:p text:style-name="tussenkopcur">
            <text:span text:style-name="nadrukondlijn">Artikel 26</text:span>
            <text:span text:style-name="nadrukondlijn"> Inwerkingtreding</text:span>
            <text:span text:style-name="nadrukondlijn"> en looptijd</text:span>
          </text:p>
            <text:p text:style-name="common-al">Deze verordening treedt in werking met ingang van 1 januari 2015.</text:p>
            <text:p text:style-name="common-al">Bij het in werking treden van deze verordening komt  de verordening Wet kinderopvang 2004 te vervallen.</text:p>
            <text:p text:style-name="tussenkopcur">
            <text:span text:style-name="nadrukondlijn">Artikel 27</text:span>
            <text:span text:style-name="nadrukondlijn"> Citeertitel</text:span>
          </text:p>
            <text:p text:style-name="common-al">Deze verordening wordt aangehaald als “Subsidieverordening peuterprogramma gemeente Stein 2015”.</text:p>
            <text:p text:style-name="common-al">Aldus vastgesteld in de openbare raadsvergadering van 26-03-2015,</text:p>
            <text:p text:style-name="common-al">de voorzitter, 		de griffier,</text:p>
            <text:p text:style-name="tussenkopcur">
            <text:span text:style-name="nadrukvet">Toelichting Subsidieverordening peuterprogramma gemeente Stein</text:span>
            <text:span text:style-name="nadrukvet"> 2015</text:span>
            <text:span text:style-name="nadrukvet">.</text:span>
          </text:p>
            <text:p text:style-name="tussenkopcur">
            <text:span text:style-name="nadrukvet">Een regeling voor de bekostiging van het aanbieden van een peuterprogramma door kindercentra</text:span>
            <text:span text:style-name="nadrukvet">.</text:span>
          </text:p>
            <text:p text:style-name="tussenkopcur">
            <text:span text:style-name="nadrukvet">Algemene toelichting.</text:span>
          </text:p>
            <text:p text:style-name="tussenkopcur">
            <text:span text:style-name="nadrukondlijn">1. Inleiding.</text:span>
          </text:p>
            <text:p text:style-name="common-al">Zowel de kinderopvang als het peuterspeelzaalwerk worden geconfronteerd met diverse ontwikkelingen die gevolgen hebben voor het stelsel van voorschoolse voorzieningen in onze gemeente.</text:p>
            <text:p text:style-name="common-al">In de gemeente Stein zijn de gevolgen van krimp in toenemende mate merkbaar, dit kan ook consequenties hebben voor het peuterspeelzaalwerk. Daarnaast zijn economische ontwikkelingen,  bezuinigingen en de per 1 augustus 2010 wettelijk vastgestelde en aangescherpte kwaliteitseisen (Wet OKE) voor het peuterspeelzaalwerk aan de orde. Ook is door minister Asscher aangekondigd dat met ingang van 1 januari 2016 voorschoolse voorzieningen geharmoniseerd moeten zijn. </text:p>
            <text:p text:style-name="common-al">Dit geldt ook voor de kinderopvang, die naast de krimp te maken heeft met bezuinigingen door het rijk op de toeslagen voor kinderopvang en de economische crisis, waardoor steeds minder ouders gebruik maken van de formele kinderopvang. Er treedt daarnaast een verschuiving op naar het gebruik van informele opvang door grootouders/familieleden, vrienden of gastouders.</text:p>
            <text:p text:style-name="tussenkopcur">
            <text:span text:style-name="nadrukondlijn">2. Harmonisatie en aanscherping kwaliteitseisen.</text:span>
          </text:p>
            <text:p text:style-name="common-al">De Wet Ontwikkelingskansen door Kwaliteit en Educatie (Wet OKE) is per 1 augustus 2010 van kracht geworden. Met deze wet is de regelgeving voor peuterspeelzalen en kinderopvang geharmoniseerd en zijn de kwaliteitseisen aangescherpt. Daardoor gelden thans voor peuterspeelzalen nagenoeg dezelfde kwaliteitseisen als voor de kinderopvang. </text:p>
            <text:p text:style-name="tussenkopcur">
            <text:span text:style-name="nadrukondlijn">3. Harmonisatie peuterspeelzaalwerk en kinderopvang.</text:span>
          </text:p>
            <text:p text:style-name="common-al">De diverse ontwikkelingen hebben er toe geleid dat veel organisaties de voorzieningen hebben geharmoniseerd. Dit houdt in dat het huidige peuterspeelzaalaanbod onderdeel is gaan of gaat uitmaken van de kinderopvang. Binnen de kinderopvang wordt vervolgens peuterspeelzaalwerk georganiseerd, dat wil zeggen een ‘peuterprogramma’ aangeboden. </text:p>
            <text:p text:style-name="tussenkopcur">
            <text:span text:style-name="nadrukondlijn">4. Belang deelname aan een peuterprogramma.</text:span>
          </text:p>
            <text:p text:style-name="common-al">Deelname aan een peuterprogramma wordt gezien als een goede voorbereiding op de basisschool, omdat deze programma’s bijdragen aan de ontwikkeling van name taalvaardigheden en sociale vaardigheden.</text:p>
            <text:p text:style-name="common-al">Daarnaast kunnen door deelname aan de peuterprogramma’s (dreigende) achterstanden gesignaleerd  en aangepakt worden door middel van een aanvullend programma voor voorschoolse educatie. </text:p>
            <text:p text:style-name="tussenkopcur">
            <text:span text:style-name="nadrukondlijn"/>
            <text:span text:style-name="nadrukondlijn">5. Een nieuw model voor de bekostiging van het aanbieden van een peuterprogramma.</text:span>
          </text:p>
            <text:p text:style-name="common-al">Het nieuwe bekostigingsmodel houdt in dat subsidie kan worden verleend aan organisaties van kinderopvang die in onze gemeente een peuterprogramma aanbieden, die voldoen aan de gestelde voorwaarden. Daarbij wordt tevens de subsidiëring geregeld van de voorschoolse educatie aan peuters met een taalachterstand.</text:p>
            <text:p text:style-name="tussenkopcur">
            <text:span text:style-name="nadrukondlijn">Artikel 2. Begripsomschrijvingen</text:span>
          </text:p>
            <text:p text:style-name="common-al">
            <text:span text:style-name="nadrukcur">h. Peuterprogramma.</text:span>
          </text:p>
            <text:p text:style-name="common-al">Een peuterprogramma is een educatie-programma waarin op gestructureerde en samenhangende wijze de ontwikkeling wordt gestimuleerd op het gebied van taal, rekenen, motoriek en de sociaal-emotionele ontwikkeling.</text:p>
            <text:p text:style-name="tussenkopcur">
            <text:span text:style-name="nadrukvet">1 april 2013: (AMVB) </text:span>
            <text:span text:style-name="nadrukvet">Besluit basisvoorwaarden kwaliteit voorschoolse educatie</text:span>
          </text:p>
            <text:p text:style-name="common-al">Artikel 5. Gebruik voorschools educatie-programma</text:p>
            <text:p text:style-name="common-al">Voor de voorschoolse educatie wordt een programma gebruikt waarin op gestructureerde en samenhangende wijze de ontwikkeling wordt gestimuleerd op het gebied van taal, rekenen, motoriek en de sociaal-emotionele ontwikkeling.</text:p>
            <text:p text:style-name="common-al">Deze programma’s worden ook wel VVE-programma’s genoemd (Voor- en Vroegschoolse Educatie).</text:p>
            <text:p text:style-name="common-al">Veel  gebruikte programma's zijn Piramide, KO-totaal, Speelplezier en Startblokken. Op de website van het Nederlands Jeugd Instituut (NJI) staat een overzicht van de gangbare VVE-programma’s.</text:p>
            <text:p text:style-name="common-al">
            <text:span text:style-name="nadrukcur">i. Kindercentrum.</text:span>
          </text:p>
            <text:p text:style-name="common-al">In de ‘Wet kinderopvang en kwaliteitseisen peuterspeelzalen’ wordt een kindercentrum omschreven als: ‘een voorziening waar kinderopvang plaatsvindt, anders dan gastouderopvang’.</text:p>
            <text:p text:style-name="common-al">Kinderopvang betreft daarbij: het bedrijfsmatig of anders dan om niet verzorgen, opvoeden en bijdragen aan de ontwikkeling van kinderen tot de eerste dag van de maand waarop het voortgezet onderwijs voor die kinderen begint.</text:p>
            <text:p text:style-name="common-al">
            <text:span text:style-name="nadrukcur">j. Register.</text:span>
          </text:p>
            <text:p text:style-name="common-al">In het Landelijk Register Kinderopvang en Peuterspeelzalen (LRKP) staan alle gastouderbureaus, gastouders, kinderdagverblijven, organisaties voor buitenschoolse opvang en peuterspeelzalen die voldoen aan de wettelijke kwaliteitseisen.</text:p>
            <text:p text:style-name="common-al">
            <text:span text:style-name="nadrukcur">k. Peuter.</text:span>
          </text:p>
            <text:p text:style-name="common-al">Een peuter is een kind tussen de twee en vier jaar oud. </text:p>
            <text:p text:style-name="common-al">De verordening voorziet alleen in een subsidie voor deelname aan een peuterprogramma, voor zover de ouder(s)/verzorger(s) geen aanspraak maakt/maken of kan/kunnen maken op een kinderopvangtoeslag. De ouder(s)/verzorger(s) die aanspraak maakt/maken op een kinderopvangtoeslag kan/kunnen immers via de belastingdienst een deel van de kosten gecompenseerd krijgen.</text:p>
            <text:p text:style-name="common-al">
            <text:span text:style-name="nadrukcur">l. </text:span>
            <text:span text:style-name="nadrukcur">VVE-peuter</text:span>
            <text:span text:style-name="nadrukcur">.</text:span>
          </text:p>
            <text:p text:style-name="common-al">De verordening voorziet in een subsidie voor deelname aan een peuterprogramma door een VVE peuter.</text:p>
            <text:p text:style-name="common-al">Een VVE-peuter is een kind tussen de twee en vier jaar oud  met een geïndiceerde achterstand of risico op achterstand in de Nederlandse taal. De indicatie vindt door het consultatiebureau van GGD/JGZ plaats op basis van door het college vastgestelde criteria. De doelgroepdefinitie zoals omschreven in het OAB/VVE plan gemeente Stein zal volledig gehandhaafd worden gedurende de looptijd van deze verordening.</text:p>
            <text:p text:style-name="common-al">
            <text:span text:style-name="nadrukcur">m. </text:span>
            <text:span text:style-name="nadrukcur">VVE-peuter</text:span>
            <text:span text:style-name="nadrukcur"> ZKT.</text:span>
          </text:p>
            <text:p text:style-name="common-al">ZKT staat voor Zonder KinderopvangToeslag.</text:p>
            <text:p text:style-name="common-al">
            <text:span text:style-name="nadrukcur">n. </text:span>
            <text:span text:style-name="nadrukcur">VVE-peuter</text:span>
            <text:span text:style-name="nadrukcur"> MKT.</text:span>
          </text:p>
            <text:p text:style-name="common-al">MKT staat voor Met KinderopvangToeslag.</text:p>
            <text:p text:style-name="common-al">
            <text:span text:style-name="nadrukcur">p. Inkomensverklaring.</text:span>
          </text:p>
            <text:p text:style-name="common-al">Er kan alleen aanspraak worden gemaakt op subsidie voor peuters en VVE-peuters, waarvan de ouder(s)/verzorger(s) geen aanspraak maakt/maken op kinderopvangtoeslag. Om dit te kunnen beoordelen dient de aanvragen bij de aanmelding van de peuter of het VVE-peuter een inkomensverklaring te vragen aan de ouder(s)/verzorger(s) waaruit dit blijkt. De verklaring dient te worden voorzien van bewijsmateriaal. Dit kan een inkomensverklaring inkomstenbelasting van de Belastingdienst zijn, het zogenaamde IB60-formulier. Uit dit IB60-formulier blijkt dat de ouder/verzorger of een van de ouders(s)/verzorgers geen inkomsten heeft. De ouder(s)/verzorger(s) dient/dienen voorts in de te ondertekenen inkomensverklaring te verklaren dat zij wijzigingen in de inkomenssituatie, die er toe leiden dat alsnog aanspraak kan worden gemaakt op kinderopvangtoeslag, onmiddellijk aan de aanvrager berichten.</text:p>
            <text:p text:style-name="common-al">Ingevolge de algemene subsidieverordening dient de aanvrager de op de subsidie betrekking hebbende documenten tenminste vijf jaren na het moment van de subsidieverlening te bewaren, zo ook de inkomensverklaringen van de ouder(s)/verzorger(s).</text:p>
            <text:p text:style-name="tussenkopcur">
            <text:span text:style-name="nadrukondlijn">Artikel 6 Bij de aanvraag te overleggen gegevens</text:span>
          </text:p>
            <text:p text:style-name="common-al">
            <text:span text:style-name="nadrukcur">Sub c. een werkplan.</text:span>
          </text:p>
            <text:p text:style-name="common-al">•Algemeen.</text:p>
            <text:p text:style-name="common-al">In het werkplan dienen de elementen terug te komen die te vinden zijn in het VVE-toezichtkader van de Inspectie van het onderwijs </text:p>
            <text:p text:style-name="common-al">•Pedagogisch beleid en klimaat.</text:p>
            <text:p text:style-name="common-al">Ingevolge het ‘Besluit kwaliteit kinderopvang en peuterspeelzalen’ dienen kindercentra (artikel 5) over een pedagogisch beleidsplan te beschikken. Nadere regels hierover zijn vastgesteld in een ministeriële regeling.</text:p>
            <text:p text:style-name="common-al">•Opleiding personeel en opleidingsplan.</text:p>
            <text:p text:style-name="common-al">In de regeling zoals bedoeld in artikel 3 van het ‘Besluit kwaliteit kinderopvang en peuterspeelzalen’ zijn de opleidingseisen voor het personeel nader geregeld. </text:p>
            <text:p text:style-name="common-al">Daarnaast zijn de specifieke eisen aan de voorschoolse educatie, alsmede de eis voor een opleidingsplan, vastgelegd in de algemene maatregel van bestuur, zoals bedoeld in artikel 1,50b en 2.8 van de ‘Wet kinderopvang en kwaliteitseisen peuterspeelzalen’.</text:p>
            <text:p text:style-name="common-al">•Observatie- en registratie-instrument.</text:p>
            <text:p text:style-name="common-al">Een ontwikkelingsvolgsysteem om te observeren en te registreren, met het doel in beeld te brengen in welke ontwikkelingsfase een kind zich bevindt en de ontwikkeling van het kind goed te kunnen volgen.</text:p>
            <text:p text:style-name="tussenkopcur">
            <text:span text:style-name="nadrukondlijn">Artikel 7 Overige voorwaarden</text:span>
          </text:p>
            <text:p text:style-name="common-al">Om voor subsidie in aanmerking te komen dienen, naast de reguliere opleidingseisen, de pedagogisch medewerkers te beschikken over een bewijs van deelname aan specifieke scholing in het kader van de VVE (b.v. de scholing Vversterk) en dient het kindercentrum te beschikken over een opleidingsplan. Zie hiervoor de toelichting bij artikel 6, sub c. een werkplan, onder opleiding personeel en opleidingsplan.</text:p>
            <text:p text:style-name="tussenkopcur">
            <text:span text:style-name="nadrukondlijn">Artikel 9 Subsidiebedragen</text:span>
          </text:p>
            <text:p text:style-name="common-al">
            <text:span text:style-name="nadrukcur">Subsidiebedrag aanbieden peuterprogramma, niet zijnde </text:span>
            <text:span text:style-name="nadrukcur">VVE-peuter</text:span>
            <text:span text:style-name="nadrukcur">.</text:span>
          </text:p>
            <text:p text:style-name="common-al">Het subsidiebedrag is een normvergoeding en is gebaseerd op:</text:p>
            <text:list text:style-name="id1-3-2-1-1-137">
              <text:list-item text:style-override="id1-3-2-1-1-137-1">
                <text:number>∘</text:number>
                <text:p text:style-name="al">een aanbod van 6 uur per week, verdeeld over 2 dagdelen, gedurende 40 weken per jaar;</text:p>
              </text:list-item>
              <text:list-item text:style-override="id1-3-2-1-1-137-2">
                <text:number>∘</text:number>
                <text:p text:style-name="al">een gemiddelde inzet van een beroepskracht van 5 uur per dagdeel (incl. voorbereiding, inloop, scholing, overleg, etc.);</text:p>
              </text:list-item>
              <text:list-item text:style-override="id1-3-2-1-1-137-3">
                <text:number>∘</text:number>
                <text:p text:style-name="al">een uurtarief van € 6,84;</text:p>
              </text:list-item>
              <text:list-item text:style-override="id1-3-2-1-1-137-4">
                <text:number>∘</text:number>
                <text:p text:style-name="al">eigen bijdrage van ouders voor deelname programma van € 2,50 per uur, voor 6 uur per week.</text:p>
              </text:list-item>
            </text:list>
            <text:p text:style-name="common-al">Berekening subsidiebedrag per peuter op jaarbasis:</text:p>
            <text:p text:style-name="common-al">(10 uur x 40 weken x € 6,84) minus ouderbijdrage (6 uur x 40 weken x € 2,50) = € 2.136,--.</text:p>
            <text:p text:style-name="common-al">
            <text:span text:style-name="nadrukcur">Subsidiebedrag aanbieden peuterprogramma </text:span>
            <text:span text:style-name="nadrukcur">VVE-peuter.ZKT</text:span>
          </text:p>
            <text:p text:style-name="common-al">Het subsidiebedrag is een normvergoeding en is gebaseerd op:</text:p>
            <text:list text:style-name="id1-3-2-1-1-142">
              <text:list-item text:style-override="id1-3-2-1-1-142-1">
                <text:number>∘</text:number>
                <text:p text:style-name="al">een aanbod van 10 uur per week, verdeeld over drie of vier dagdelen, gedurende 40 weken per jaar;</text:p>
              </text:list-item>
              <text:list-item text:style-override="id1-3-2-1-1-142-2">
                <text:number>∘</text:number>
                <text:p text:style-name="al">uitgaande van een inzet van 4 dagdelen met een gemiddelde inzet van een beroepskracht van 5 uur per dagdeel (incl. voorbereiding, inloop, scholing, overleg, etc.),</text:p>
              </text:list-item>
              <text:list-item text:style-override="id1-3-2-1-1-142-3">
                <text:number>∘</text:number>
                <text:p text:style-name="al">een uurtarief van € 6,84;</text:p>
              </text:list-item>
              <text:list-item text:style-override="id1-3-2-1-1-142-4">
                <text:number>∘</text:number>
                <text:p text:style-name="al">eigen bijdrage van ouders voor deelname programma van € 0,32* per uur, voor 10 uur per week.</text:p>
              </text:list-item>
            </text:list>
            <text:p text:style-name="common-al">* Ingevolge het ‘VNG Adviestabel ouderbijdrage peuterwerk 2013’ bedraagt het laagste uurtarief bij het 1<text:span text:style-name="sup">e</text:span> kind € 0,60, d.w.z. € 240 per jaar. Om de drempels te verlagen voor VVE-doelgroepen kunnen gemeenten de ouderbijdrage voor VVE-peuters baseren op de maximale afname van 5 uur (dagdelen van 2½) en voor de extra 5 uur die als eis wordt gesteld aan het VVE-programma (minimaal 10 uur) geen extra ouderbijdrage in rekening brengen. De ouderbijdrage bedraagt dan € 120 per jaar = gemiddeld € 0,32 per uur. </text:p>
            <text:p text:style-name="common-al">Berekening subsidiebedrag per peuter op jaarbasis:</text:p>
            <text:p text:style-name="common-al">(20 uur x 40 weken x € 6,84) minus ouderbijdrage (10 uur x 40 weken x € 0,32) =</text:p>
            <text:p text:style-name="common-al">€ 5.344,--.</text:p>
            <text:p text:style-name="common-al">
            <text:span text:style-name="nadrukcur">Subsidiebedrag aanbieden peuterprogramma </text:span>
            <text:span text:style-name="nadrukcur">VVE-peuter</text:span>
            <text:span text:style-name="nadrukcur"> MKT.</text:span>
          </text:p>
            <text:p text:style-name="common-al">Het subsidiebedrag is een normvergoeding en is gebaseerd op:</text:p>
            <text:list text:style-name="id1-3-2-1-1-149">
              <text:list-item text:style-override="id1-3-2-1-1-149-1">
                <text:number>∘</text:number>
                <text:p text:style-name="al">een aanbod van 10 uur per week, verdeeld over drie of vier dagdelen, gedurende 40 weken per jaar;</text:p>
              </text:list-item>
              <text:list-item text:style-override="id1-3-2-1-1-149-2">
                <text:number>∘</text:number>
                <text:p text:style-name="al">uitgaande van een inzet van 4 dagdelen met een gemiddelde inzet van een beroepskracht van 5 uur per dagdeel (incl. voorbereiding, inloop, scholing, overleg, etc.),</text:p>
              </text:list-item>
              <text:list-item text:style-override="id1-3-2-1-1-149-3">
                <text:number>∘</text:number>
                <text:p text:style-name="al">een uurtarief van € 6,84;</text:p>
              </text:list-item>
              <text:list-item text:style-override="id1-3-2-1-1-149-4">
                <text:number>∘</text:number>
                <text:p text:style-name="al">het feitelijke aanbod van 10 uur voor rekening van ouders.</text:p>
              </text:list-item>
            </text:list>
            <text:p text:style-name="common-al">Berekening subsidiebedrag per peuter op jaarbasis:</text:p>
            <text:p text:style-name="common-al">10 uur x 40 weken x € 6,84= € 2.736,--.</text:p>
            <text:p text:style-name="common-al">
            <text:span text:style-name="nadrukcur">Subsidiebedrag voor deelname aan netwerkbijeenkomsten en voeren overleg GGD/JGZ.</text:span>
          </text:p>
            <text:p text:style-name="common-al">Het subsidiebedrag betreft een, normvergoeding, een tegemoetkoming in de kosten. Het bedrag op jaarbasis ad. € 1.970 is gebaseerd op:</text:p>
            <text:p text:style-name="common-al">∘1 bestuurlijk overleg met gemeente, schoolbesturen en organisaties van kinderopvang, inzake (resultaten) voor- en vroegschoolse educatie:</text:p>
            <text:p text:style-name="common-al">1 bijeenkomst x 4 uur x € 46,-- = € 184,--;</text:p>
            <text:p text:style-name="common-al">∘2 bijeenkomsten ambtelijk overleg VVE (Stuurgroep VVE: ambtelijk overleg gemeente, schoolbesturen en organisaties van kinderopvang), inzake (resultaten) voor- en vroegschools educatie):</text:p>
            <text:p text:style-name="common-al">2 bijeenkomsten x 3 uur x € 38,-- = € 228,--;</text:p>
            <text:p text:style-name="common-al">∘4 bijeenkomsten clusteroverleg zoals omschreven in het geldende VVE plan (ambtelijk overleg scholen en organisaties van kinderopvang in clusterverband), inzake de toeleiding naar voorschoolse en vroegschoolse educatie, de organisatie van een doorlopende ontwikkelingslijn van vroegschoolse naar vroegschoolse educatie, de resultaten van vroegschoolse educatie:</text:p>
            <text:p text:style-name="common-al">4 bijeenkomsten x 4 uur x € 38,-- = € 608,--;</text:p>
            <text:p text:style-name="common-al">Bovenstaande bijeenkomsten maken integraal onderdeel uit van het huidige en het nieuwe VVE plan. </text:p>
            <text:p text:style-name="tussenkopcur">
            <text:span text:style-name="nadrukondlijn">Artikel 10 Berekeningswijze subsidie voor het aanbieden van een peuterprogramma aan een peuter bij de subsidieverlening</text:span>
          </text:p>
            <text:p text:style-name="common-al">Rekenvoorbeeld:</text:p>
            <text:p text:style-name="tussenkopcur">
            <text:span text:style-name="nadrukondlijn">Artikel 11 Berekeningswijze subsidie voor het aanbieden van een peuterprogramma aan een </text:span>
            <text:span text:style-name="nadrukondlijn">VVE-peuter</text:span>
            <text:span text:style-name="nadrukondlijn"> bij de subsidieverlening</text:span>
          </text:p>
            <text:p text:style-name="common-al">Zie de toelichting bij artikel 10. Er vinden twee berekeningen plaats. Een voor de VVE-peuters waarvoor de ouders geen kinderopvangtoeslag (ZKT: Zonder Kinderopvang Toeslag) ontvangen en voor de VVE-peuters waarvoor de ouder wel een kinderopvangtoeslag (MKT: Met Kinderopvang Toeslag) ontvangen.</text:p>
            <text:p text:style-name="tussenkopcur">
            <text:span text:style-name="nadrukondlijn">Artikel 14 Aanvraag om vaststelling</text:span>
          </text:p>
            <text:p text:style-name="common-al">
            <text:span text:style-name="nadrukcur">Lid 4, sub e. een jaarverslag met behaalde resultaten.</text:span>
          </text:p>
            <text:p text:style-name="common-al">Bij de subsidieaanvraag dient een werkplan te worden overlegd. Bij de subsidievaststelling vindt de verantwoording daarvan plaats, waarbij ook de resultaten worden beschreven en de getroffen maatregelen om dit te bereiken. Bij de verantwoording dienen de elementen terug te komen die te vinden zijn in het VVE-toezichtkader van de Inspectie van het onderwijs.</text:p>
            <text:p text:style-name="tussenkopcur">
            <text:span text:style-name="nadrukondlijn">Artikel 16 Berekeningswijze subsidie voor het aanbieden van een peuterprogramma aan een peuter bij de subsidievaststelling</text:span>
          </text:p>
            <text:p text:style-name="common-al">Zie de toelichting bij artikel 10.</text:p>
            <text:p text:style-name="tussenkopcur">
            <text:span text:style-name="nadrukondlijn">Artikel</text:span>
            <text:span text:style-name="nadrukondlijn">	17 Berekeningswijze subsidie voor het aanbieden van een peuterprogramma aan een </text:span>
            <text:span text:style-name="nadrukondlijn">VVE-peuter</text:span>
            <text:span text:style-name="nadrukondlijn"> bij de subsidievaststelling</text:span>
          </text:p>
            <text:p text:style-name="common-al">Zie de toelichting bij artikel 10.</text:p>
            <text:p text:style-name="tussenkopcur">
            <text:span text:style-name="nadrukondlijn">Artikel 19</text:span>
            <text:span text:style-name="nadrukondlijn">	Berekeningswijze subsidie bij vaststelling, wanneer de aanvrager gedurende het kalenderjaar de activiteit heeft beëindigd.</text:span>
          </text:p>
            <text:p text:style-name="common-al">Rekenvoorbeeld bij beëindiging activiteiten per 1 april van het kalenderjaar.</text:p>
            <text:p text:style-name="common-al">Subsidie: peuterprogramma peuters.</text:p>
            <text:p text:style-name="common-al">Subsidie: peuterprogramma VVE-peuters ZKT.</text:p>
            <text:p text:style-name="common-al">Subsidie:  peuterprogramma VVE-peuters MKT.</text:p>
            <text:p text:style-name="common-al">Subsidie: deelname netwerkbijeenkomsten en overleg GGD/JGZ.</text:p>
            <text:p text:style-name="common-al">Subsidieberekening</text:p>
            <text:p text:style-name="common-al">€ 1970: 10 mnd x 3 mnd = € 591</text:p>
            <text:p text:style-name="tussenkopcur">
            <text:span text:style-name="nadrukondlijn">Artikel 24 Overgangsbepalingen.</text:span>
          </text:p>
            <text:p text:style-name="common-al">Lid 3.</text:p>
            <text:p text:style-name="common-al">Zie voor de berekeningswijze de toelichting op artikel 10.</text:p>
            <text:p text:style-name="common-al">
            <text:span text:style-name="nadrukcur">Lid 4.</text:span>
          </text:p>
            <text:p text:style-name="common-al">Zie voor de berekeningswijze de toelichting op artikel 19.</text:p>
            <text:p text:style-name="common-al">
            <text:span text:style-name="nadrukcur">Lid 5.</text:span>
          </text:p>
            <text:p text:style-name="last-al">Zie voor de berekeningswijze de toelichting op artikel 1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
                      Nr. 5297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PEUTERPROGRAMMAGEMEENTE ST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78</meta:user-defined>
    <meta:user-defined meta:name="OVERHEIDop.GmbID/DC.identifier">gmb-2015-52978</meta:user-defined>
    <meta:user-defined meta:name="OVERHEID.Gemeente/DC.creator">Stein</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in</meta:user-defined>
    <meta:user-defined meta:name="OVERHEIDgvop.Informatietype/DC.type">Verordeningen</meta:user-defined>
    <meta:user-defined meta:name="OVERHEID.Gemeente/DCTERMS.publisher">Stein</meta:user-defined>
    <meta:user-defined meta:name="xs:date/OVERHEIDop.startdatum">2015-01-01</meta:user-defined>
    <meta:user-defined meta:name="OVERHEID.Gemeente/DC.spatial">Stein</meta:user-defined>
    <meta:user-defined meta:name="OVERHEIDop.versieInformatie"/>
  </office:meta>
</office:document-meta>
</file>