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pmelding Maanzaaddreef 14 tot en met 36, Spijkenisse</text:p>
      <text:section text:name="zakelijke-mededeling_id1-3-2" text:style-name="zakelijke-mededeling">
        <text:section text:name="zakelijke-mededeling-tekst_id1-3-2-1" text:style-name="zakelijke-mededeling-tekst">
          <text:section text:name="tekst_id1-3-2-1-1" text:style-name="tekst">
            <text:p text:style-name="tussenkopcur">Locatie </text:p>
            <text:p text:style-name="common-al">Achter de woningen aan de Maanzaaddreef 14 tot en met 36, 3204 GL Spijkenisse</text:p>
            <text:p text:style-name="tussenkopcur">Wat </text:p>
            <text:list text:style-name="id1-3-2-1-1-4">
              <text:list-item text:style-override="id1-3-2-1-1-4-1">
                <text:number>•</text:number>
                <text:p text:style-name="al">4 essen. </text:p>
              </text:list-item>
              <text:list-item text:style-override="id1-3-2-1-1-4-2">
                <text:number>•</text:number>
                <text:p text:style-name="al">5 eiken.</text:p>
              </text:list-item>
            </text:list>
            <text:p text:style-name="tussenkopcur">Reden</text:p>
            <text:p text:style-name="common-al">De bomen achter de woningen staan dicht op de erfgrens van de naastgelegen woningen. De wortels groeien in de tuinen en onder de verharding. De kap is mede op verzoek van de bewoners.</text:p>
            <text:p text:style-name="tussenkopcur">Bezwaar</text:p>
            <text:p text:style-name="common-al">U kunt geen bezwaar maken tegen de kap.</text:p>
            <text:p text:style-name="tussenkopcur">Meer weten? </text:p>
            <text:p text:style-name="last-al">Wilt u meer weten over de kap dan kunt u telefonisch contact opnemen met het team Buitenruimte via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2976</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6</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76</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melding Maanzaaddreef 14 tot en met 36,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76</meta:user-defined>
    <meta:user-defined meta:name="OVERHEIDop.GmbID/DC.identifier">gmb-2015-5297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DCTERMS.abstract">De bomen achter de woningen staan dicht op de erfgrens van de naastgelegen woningen. De wortels groeien in de tuinen en onder de verharding. De kap is mede op verzoek van de bewoner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4GL 22</meta:user-defined>
    <meta:user-defined meta:name="OVERHEIDop.woonplaats">Spijkenisse</meta:user-defined>
    <meta:user-defined meta:name="OVERHEIDop.straatnaam">Maanzaaddreef</meta:user-defined>
    <meta:user-defined meta:name="OVERHEID.Gemeente/OVERHEID.authority">Nissewaard</meta:user-defined>
    <meta:user-defined meta:name="OVERHEIDgvop.Informatietype/DC.type">Overige overheidsinformatie</meta:user-defined>
    <meta:user-defined meta:name="OVERHEID.Gemeente/DCTERMS.publisher">Nissewaard</meta:user-defined>
    <meta:user-defined meta:name="xs:date/OVERHEIDop.startdatum">2015-06-16</meta:user-defined>
    <meta:user-defined meta:name="xs:date/OVERHEIDop.einddatum">2015-07-28</meta:user-defined>
    <meta:user-defined meta:name="OVERHEIDop.externeBijlage">exb-2015-15076</meta:user-defined>
    <meta:user-defined meta:name="OVERHEID.EPSG28992/DC.spatial">82028 428099</meta:user-defined>
    <meta:user-defined meta:name="OVERHEIDop.versieInformatie"/>
  </office:meta>
</office:document-meta>
</file>