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luit van het college van burgemeester en wethouders van 26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ot het vaststellen van de Regeling duurzame en levensloopbestendige woningen Arnhemse krachtwijken</text:span>
          </text:p>
            <text:p text:style-name="tussenkopcur">
            <text:span text:style-name="nadrukvet">Regeling duurzame en levensloopbestendige woningen Arnhemse krachtwijken</text:span>
          </text:p>
            <text:p text:style-name="common-al">Op 3 november 2014 heeft de gemeenteraad van Arnhem het Amendement duurzame en levensloopbestendige woningen aangenomen. De bovengenoemde regeling is een uitwerking van dit amendement. Het doel van deze subsidie is - kort gezegd - het verkrijgen van meer toekomstbestendige wijken en levensloopbestendige woningen, het stimuleren van de energiearme woningen en het verlagen van energielasten van huurders van sociale huurwoningen in de krachtwijken. </text:p>
            <text:p text:style-name="common-al">De belangrijkste punten waartoe het college heeft besloten zijn:</text:p>
            <text:list text:style-name="id1-3-2-1-1-5">
              <text:list-item text:style-override="id1-3-2-1-1-5-1">
                <text:number>1.</text:number>
                <text:p text:style-name="al">Het vaststellen van de Regeling duurzame en levensloopbestendige woningen Arnhemse krachtwijken;</text:p>
              </text:list-item>
              <text:list-item text:style-override="id1-3-2-1-1-5-2">
                <text:number>2.</text:number>
                <text:p text:style-name="al">Het bepalen van het subsidieplafond van de regeling gedurende de looptijd op €2.500.000,00;</text:p>
              </text:list-item>
              <text:list-item text:style-override="id1-3-2-1-1-5-3">
                <text:number>3.</text:number>
                <text:p text:style-name="al">Het vaststellen van het aanvraagformulier.</text:p>
              </text:list-item>
            </text:list>
            <text:p text:style-name="common-al">Deze bekendmaking betreft dus niet alleen de bekendmaking van de Regeling, maar ook de bekendmaking van het subsidieplafond en het vaststellen van het formulier waarmee de aanvraag kan worden ingediend. </text:p>
            <text:p text:style-name="tussenkopcur">Inzien</text:p>
            <text:p text:style-name="common-al">Collegebesluit van 26 mei jl. kunt u, met de achterliggende stukken, vanaf 15 juni a.s. gedurende een periode van vier weken inzien bij loket BWL (Stadhuis, Koningstraat 38). De stukken zijn ook te raadplegen via het ‘Raadsinformatiesysteem’ op de gemeentelijke website (www.Arnhem.nl).</text:p>
            <text:p text:style-name="tussenkopcur">Geen bezwaar</text:p>
            <text:p text:style-name="last-al">Het college besluit bevat een vaststelling van een regeling, een wettelijk voorschrift. Tegen een dergelijk besluit kan geen bezwaar worden gemaakt (artikel 8:3, aanhef en onder a, van de Algemene we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2974</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74</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74</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van het college van burgemeester en wethouders van 26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974</meta:user-defined>
    <meta:user-defined meta:name="OVERHEIDop.GmbID/DC.identifier">gmb-2015-52974</meta:user-defined>
    <meta:user-defined meta:name="OVERHEID.Gemeente/DC.creator">Arnhem</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Overige besluiten van algemene strekking</meta:user-defined>
    <meta:user-defined meta:name="OVERHEID.Gemeente/DCTERMS.publisher">Arnhem</meta:user-defined>
    <meta:user-defined meta:name="xs:date/OVERHEIDop.startdatum">2015-06-16</meta:user-defined>
    <meta:user-defined meta:name="OVERHEID.Gemeente/DC.spatial">Arnhem</meta:user-defined>
    <meta:user-defined meta:name="OVERHEIDop.versieInformatie"/>
  </office:meta>
</office:document-meta>
</file>