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 gehandicaptenparkeerplaats</text:p>
      <text:section text:name="zakelijke-mededeling_id1-3-2" text:style-name="zakelijke-mededeling">
        <text:section text:name="zakelijke-mededeling-tekst_id1-3-2-1" text:style-name="zakelijke-mededeling-tekst">
          <text:section text:name="tekst_id1-3-2-1-1" text:style-name="tekst">
            <text:p text:style-name="last-al">Het college van B&amp;W heeft besloten om een parkeerplaats voor het voertuig van de bewoner van Ploeglaan 82 te reserveren als gehandicaptenparkeerplaats.    Belanghebbenden kunnen binnen zes weken na deze bekendmaking een bezwaarschrift indienen bij het college van B&amp;W van Eemnes. Voor meer informatie kunt u contact opnemen met mevrouw E. Van der Hulst via telefoonnummer 14 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52973</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73</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73</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gehandicaptenparke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973</meta:user-defined>
    <meta:user-defined meta:name="OVERHEIDop.GmbID/DC.identifier">gmb-2015-52973</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HV 80</meta:user-defined>
    <meta:user-defined meta:name="OVERHEIDop.woonplaats">Eemnes</meta:user-defined>
    <meta:user-defined meta:name="OVERHEIDop.straatnaam">Ploeglaan</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6-12</meta:user-defined>
    <meta:user-defined meta:name="xs:date/OVERHEIDop.einddatum">2015-07-24</meta:user-defined>
    <meta:user-defined meta:name="OVERHEID.EPSG28992/DC.spatial">146092 473655</meta:user-defined>
    <meta:user-defined meta:name="OVERHEIDop.versieInformatie"/>
  </office:meta>
</office:document-meta>
</file>