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SCHOTERLANDSEWEG 1 EN 1A OUDE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bedrijfspand met (boven)woning in een woning op het perceel Schoterlandseweg 1 en 1A te Oudeschoot (10-06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52963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963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TERLANDSEWEG 1 EN 1A OUDESCH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2963</meta:user-defined>
    <meta:user-defined meta:name="OVERHEIDop.GmbID/DC.identifier">gmb-2015-52963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1CP 1</meta:user-defined>
    <meta:user-defined meta:name="OVERHEIDop.woonplaats">Oudeschoot</meta:user-defined>
    <meta:user-defined meta:name="OVERHEIDop.straatnaam">Schoterlandseweg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3260 549770</meta:user-defined>
    <meta:user-defined meta:name="OVERHEIDop.versieInformatie"/>
  </office:meta>
</office:document-meta>
</file>