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noveren en inrichten van de begraafplaats aan de Loolaan 33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Loolaan 33A, 7009 BA Doetinchem</text:p>
            <text:p text:style-name="common-al">Omschrijving:		renoveren en inrichten van de begraafplaats</text:p>
            <text:p text:style-name="common-al">Dossiernummer:	20150370</text:p>
            <text:p text:style-name="common-al">Datum indiening:	4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6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6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6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en inrichten van de begraafplaats aan de Loolaan 3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61</meta:user-defined>
    <meta:user-defined meta:name="OVERHEIDop.GmbID/DC.identifier">gmb-2015-52961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A 33a</meta:user-defined>
    <meta:user-defined meta:name="OVERHEIDop.woonplaats">Doetinchem</meta:user-defined>
    <meta:user-defined meta:name="OVERHEIDop.straatnaam">Loo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688 442994</meta:user-defined>
    <meta:user-defined meta:name="OVERHEIDop.versieInformatie"/>
  </office:meta>
</office:document-meta>
</file>